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2866</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2866</text:p>
      <text:p text:style-name="P2">Vragen van de leden <text:span text:style-name="T1">Remco Dijkstra</text:span> (VVD) en <text:span text:style-name="T1">Van Aalst</text:span> (PVV) aan de Minister van Infrastructuur en Waterstaat over <text:span text:style-name="T2">de berichten «Helmplicht voor snorfietser wordt geleidelijk ingevoerd» en «Ook de snorfietser moet eraan geloven: een niet-coole helm op»</text:span> (ingezonden 13 februari 2020).</text:p>
      <text:p text:style-name="P1">Vraag 1</text:p>
      <text:p text:style-name="Basis">Bent u bekend met het artikel van RTL Nieuws getiteld «Helmplicht voor snorfietser wordt geleidelijk ingevoerd»<text:note text:id="ftn1" text:note-class="footnote"><text:note-citation text:label="1 ">1 </text:note-citation><text:note-body><text:p text:style-name="P3">RTL Nieuws, 11 februari 2020, «Helmplicht voor snorfietser komt eraan, Minister overweegt overgangsperiode» (https://www.rtlnieuws.nl/nieuws/politiek/artikel/5017926/helmplicht-voor-snorfietser-wordt-geleidelijk-ingevoerd)</text:p></text:note-body></text:note> en «Ook de snorfietser moet eraan geloven: een niet-coole helm op»?<text:note text:id="ftn2" text:note-class="footnote"><text:note-citation text:label="2 ">2 </text:note-citation><text:note-body><text:p text:style-name="P3">Volkskrant, 12 februari 2020 «Ook de snorfietser moet eraan geloven: een niet-coole helm op» (https://www.volkskrant.nl/nieuws-achtergrond/ook-de-snorfietser-moet-eraan-geloven-de-minister-stelt-een-helmplicht-voor~b11a320a/)</text:p></text:note-body></text:note></text:p>
      <text:p text:style-name="P1">Vraag 2</text:p>
      <text:p text:style-name="Basis">Welke alternatieven hebben mensen met een snorfiets, aangezien u schrijft dat u verwacht dat veel snorfietsers overstappen naar een veiliger vervoermiddel, wat ongelukken zou kunnen schelen? Waarom wordt op deze manier de snorfiets eigenlijk uit het straatbeeld verdrongen? Welke gevolgen heeft dit voor de 750.000 eigenaren van snorfietsen?</text:p>
      <text:p text:style-name="P1">Vraag 3</text:p>
      <text:p text:style-name="Basis">Is het rijden op een bromfiets veiliger dan op een snorfiets?</text:p>
      <text:p text:style-name="P1">Vraag 4</text:p>
      <text:p text:style-name="Basis">Is het rijden op een e-bike zonder helm veiliger dan rijden op een snorfiets?</text:p>
      <text:p text:style-name="P1">Vraag 5</text:p>
      <text:p text:style-name="Basis">Is het veiliger als een snorfiets vervolgens in grotere gemeenten gedwongen wordt met 25 km per uur tussen het snellere verkeer te gaan deelnemen?</text:p>
      <text:p text:style-name="P1">Vraag 6</text:p>
      <text:p text:style-name="Basis"><text:soft-page-break/>Hoe is de relatie tussen verplaatsing naar de rijbaan en de helmplicht? Klopt het dat deze situatie afzonderlijk bekeken zou moeten worden?</text:p>
      <text:p text:style-name="P1">Vraag 7</text:p>
      <text:p text:style-name="Basis">Wat zijn de economische gevolgen als de snorfiets verdwijnt? Wat betekent dit voor dealers, voor bezitters van een snorfiets, voor de restwaarde en aantrekkelijkheid van de snorfiets?</text:p>
      <text:p text:style-name="P1">Vraag 8</text:p>
      <text:p text:style-name="Basis">Is het niet zo dat de snorfiets eerder elektrisch te maken valt dan een bromfiets?</text:p>
      <text:p text:style-name="P1">Vraag 9</text:p>
      <text:p text:style-name="Basis">Waar kunnen mensen zich melden die bezwaar willen maken tegen de opgedrongen helmplicht? Hoe gaat u mensen, c.q. de eigenaren van een snorfiets, informeren dat er een radicale verandering aankomt die hun mobiliteit en vrijheid direct raakt?</text:p>
      <text:p text:style-name="P1">Vraag 10</text:p>
      <text:p text:style-name="Basis">Is het laten ombouwen van een snorfiets naar een brommer eigenlijk altijd wel mogelijk? Wat is de rompslomp en last die dit snorfietseigenaren geeft en hoeveel eigenaren verwacht u dat hiertoe overg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richten ‘Helmplicht voor snorfietser wordt geleidelijk ingevoerd’ en ‘Ook de snorfietser moet eraan geloven: een niet-coole helm op’</dc:title>
    <dc:language>nl</dc:language>
    <meta:document-statistic meta:table-count="1" meta:image-count="0" meta:object-count="0" meta:page-count="2" meta:paragraph-count="32" meta:word-count="380" meta:character-count="2682"/>
    <dc:date>2020-02-17T09:53:08.15</dc:date>
    <dc:creator>Herman Firing</dc:creator>
    <meta:editing-duration>PT7S</meta:editing-duration>
    <meta:editing-cycles>1</meta:editing-cycles>
    <meta:user-defined meta:name="DC.title">De berichten ‘Helmplicht voor snorfietser wordt geleidelijk ingevoerd’ en ‘Ook de snorfietser moet eraan geloven: een niet-coole helm op’</meta:user-defined>
    <meta:user-defined meta:name="DCTERMS.W3CDTF/DCTERMS.available">2020-02-13</meta:user-defined>
    <meta:user-defined meta:name="DCTERMS.W3CDTF/DCTERMS.issued">2020-02-13</meta:user-defined>
    <meta:user-defined meta:name="DCTERMS.W3CDTF/OVERHEIDop.datumIndiening">2020-02-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20Z02866</meta:user-defined>
    <meta:user-defined meta:name="OVERHEIDop.Parlementair/DC.type" meta:value-type="string">Kamervragen zonder Antwoord</meta:user-defined>
    <meta:user-defined meta:name="OVERHEIDop.indiener" meta:value-type="string">R.R. van Aalst</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2866</meta:user-defined>
  </office:meta>
</office:document-meta>
</file>