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65</text:p>
      <text:p text:style-name="ifm_p_font.roman_mt.3.76mm_ifm">Vragen van het lid <text:span text:style-name="ifm_span_font.bold_ifm">Ploumen</text:span> (PvdA) aan de Minister van Buitenlandse Zaken over <text:span text:style-name="ifm_span_font.italic_ifm">het bericht «Hindu minor girl who was forcefully converted renounces Islam; Pakistani mullahs demand death penalty»</text:span> (ingezonden 13 februari 2020).</text:p>
      <text:p text:style-name="ifm_p_mt.3.76mm_ifm">Vraag 1</text:p>
      <text:p text:style-name="ifm_p_ifm">Heeft u kennisgenomen van het bericht «Hindu minor girl who was forcefully converted renounces Islam; Pakistani mullahs demand death penalty»?<text:note text:id="ID-2020Z02865-d37e49" text:note-class="footnote"><text:note-citation text:label="1 ">1</text:note-citation><text:note-body><text:p text:style-name="ifm_p_font.normal_size.6.93pt_mt..5mm_indent.-0.1161in_mleft.0.1161in_ifm">Times Now News, 9 februari 2020, «Hindu minor girl who was forcefully converted renounces Islam; Pakistani mullahs demand death penalty» (https://www.timesnownews.com/international/article/hindu-minor-girl-who-was-forcefully-converted-renounces-islam-pakistani-mullahs-demand-death-penalty/551192).</text:p></text:note-body></text:note></text:p>
      <text:p text:style-name="ifm_p_mt.3.76mm_ifm">Vraag 2</text:p>
      <text:p text:style-name="ifm_p_ifm">Deelt u de mening dat de ontvoering van Mehak Kumari, die vervolgens gedwongen werd om zich te bekeren en te trouwen en tegen wie inmiddels de doodstraf wordt geëist, een grove schending van mensenrechten betekent? Zo ja, heeft u dit kenbaar gemaakt aan uw Pakistaanse ambtsgenoot? Zo nee, waarom niet?</text:p>
      <text:p text:style-name="ifm_p_mt.3.76mm_ifm">Vraag 3</text:p>
      <text:p text:style-name="ifm_p_ifm">Is het u bekend dat er een toename is van ontvoeringen en gedwongen bekeringen tot de islam van jonge meisjes van religieuze minderheden in Pakistan? Zo ja, deelt u de zorgen over deze ontwikkeling? Zo nee, bent u bereid zich hierover te laten informeren?</text:p>
      <text:p text:style-name="ifm_p_mt.3.76mm_ifm">Vraag 4</text:p>
      <text:p text:style-name="ifm_p_ifm">Heeft u contact opgenomen met uw ambtsgenoot om uw zorgen over deze ontwikkeling over te brengen? Zo ja, wat was de reactie? Zo nee, waarom niet?</text:p>
      <text:p text:style-name="ifm_p_mt.3.76mm_ifm">Vraag 5</text:p>
      <text:p text:style-name="ifm_p_ifm">Heeft u over de ontwikkelingen in Pakistan contact opgenomen met uw Europese ambtsgenoten om te komen tot een gezamenlijk reactie over de positie van meisjes van religieuze minderheden in Pakistan? Zo ja, hoe is het draagvlak bij uw Europese collega’s voor een dergelijke verklaring? Zo nee, bent u bereid dit alsnog te doen?</text:p>
      <text:p text:style-name="ifm_p_mt.3.76mm_ifm">Vraag 6</text:p>
      <text:p text:style-name="ifm_p_ifm">Gaat u er bij uw Pakistaanse collega op aandringen de doodstraf niet uit te voeren? Zo nee, waarom niet? Zo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indu minor girl who was forcefully converted renounces Islam; Pakistani mullahs demand death penalty’</dc:title>
    <meta:user-defined meta:name="OVERHEIDop.ParlID/DC.identifier">kv-tk-2020Z02865</meta:user-defined>
    <meta:user-defined meta:name="OVERHEIDop.vraagnummer">2020Z0286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Het bericht ‘Hindu minor girl who was forcefully converted renounces Islam; Pakistani mullahs demand death penalty’</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