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58</text:p>
      <text:p text:style-name="ifm_p_font.roman_mt.3.76mm_ifm">Vragen van het lid <text:span text:style-name="ifm_span_font.bold_ifm">Karabulut</text:span> (SP) aan de Minister van Buitenlandse Zaken over <text:span text:style-name="ifm_span_font.italic_ifm">een in Turkije gevangengenomen Nederlandse vrouw</text:span> (ingezonden 13 februari 2020).</text:p>
      <text:p text:style-name="ifm_p_mt.3.76mm_ifm">Vraag 1</text:p>
      <text:p text:style-name="ifm_p_ifm">Kent u het bericht «Vrouw uit Etten-Leur die protestliederen maakt in hongerstaking in Turkse cel»?<text:note text:id="ID-2020Z02858-d37e49" text:note-class="footnote"><text:note-citation text:label="1 ">1</text:note-citation><text:note-body><text:p text:style-name="ifm_p_font.normal_size.6.93pt_mt..5mm_indent.-0.1161in_mleft.0.1161in_ifm">Vrouw uit Etten-Leur die protestliederen maakt in hongerstaking in Turkse cel, https://www.bndestem.nl/binnenland/vrouw-uit-etten-leur-die-protestliederen-maakt-in-hongerstaking-in-turkse-cel~a649605e/?referrer=https://www.google.com/, 20 januari 2020.</text:p></text:note-body></text:note> Kunt u bevestigen dat een Nederlandse vrouw sinds november in Turkije vastzit en sinds enige tijd in hongerstaking is gegaan? Hoe is haar gezondheid op dit moment?</text:p>
      <text:p text:style-name="ifm_p_mt.3.76mm_ifm">Vraag 2</text:p>
      <text:p text:style-name="ifm_p_ifm">Kunt u aangeven wat Nederland allemaal heeft gedaan voor deze vrouw sinds ze in Turkije opgesloten zit? Is er consulaire hulp?</text:p>
      <text:p text:style-name="ifm_p_mt.3.76mm_ifm">Vraag 3</text:p>
      <text:p text:style-name="ifm_p_ifm">Klopt het dat de Nederlandse vrouw is opgepakt omdat ze lid is van een muziekgroep? Wat is u hierover bekend?</text:p>
      <text:p text:style-name="ifm_p_mt.3.76mm_ifm">Vraag 4</text:p>
      <text:p text:style-name="ifm_p_ifm">Deelt u de zorgen dat er op dit moment geen garantie is op een eerlijk proces in Turkije? Zo nee, waarom niet? Zo ja, welke gevolgen heeft dit voor uw opstelling in deze zaak? Pleit u voor haar vrij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n Turkije gevangengenomen Nederlandse vrouw</dc:title>
    <meta:user-defined meta:name="OVERHEIDop.ParlID/DC.identifier">kv-tk-2020Z02858</meta:user-defined>
    <meta:user-defined meta:name="OVERHEIDop.vraagnummer">2020Z0285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Een in Turkije gevangengenomen Nederlandse vrouw</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