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57</text:p>
      <text:p text:style-name="ifm_p_font.roman_mt.3.76mm_ifm">Vragen van het lid <text:span text:style-name="ifm_span_font.bold_ifm">Kuik</text:span> (CDA) aan de Staatssecretaris van Volksgezondheid, Welzijn en Sport over <text:span text:style-name="ifm_span_font.italic_ifm">maximale «veilige» geluidsniveaus bij concerten die alleen met oordoppen veilig blijken te zijn</text:span> (ingezonden 13 februari 2020).</text:p>
      <text:p text:style-name="ifm_p_mt.3.76mm_ifm">Vraag 1</text:p>
      <text:p text:style-name="ifm_p_ifm">Heeft u kennisgenomen van de uitzending van Nieuwsuur waaruit blijkt dat het maximale geluidsniveau van 103 decibel bij concerten en festivals in Nederland alleen veilig is wanneer er ook oordoppen gedragen worden?<text:note text:id="ID-2020Z02857-d37e49" text:note-class="footnote"><text:note-citation text:label="1 ">1</text:note-citation><text:note-body><text:p text:style-name="ifm_p_font.normal_size.6.93pt_mt..5mm_indent.-0.1161in_mleft.0.1161in_ifm">Nieuwsuur, 7 februari 2020, «Maximaal «veilig» geluidsniveau bij concerten blijkt alleen veilig met oordoppen».</text:p></text:note-body></text:note></text:p>
      <text:p text:style-name="ifm_p_mt.3.76mm_ifm">Vraag 2</text:p>
      <text:p text:style-name="ifm_p_ifm">Kunt u aangeven welk percentage van de bezoekers van muziekconcerten oordoppen draagt? Acht u dit voldoende?</text:p>
      <text:p text:style-name="ifm_p_mt.3.76mm_ifm">Vraag 3</text:p>
      <text:p text:style-name="ifm_p_ifm">Waarom wordt in de voorlichtingscampagne over gehoorbescherming «I love my ears» niet gecommuniceerd dat gebruik van oordoppen altijd nodig is als het maximale geluidsniveau op concerten en festivals wordt gehaald?</text:p>
      <text:p text:style-name="ifm_p_mt.3.76mm_ifm">Vraag 4</text:p>
      <text:p text:style-name="ifm_p_ifm">Sinds wanneer is bij het Ministerie van Volksgezondheid, Welzijn en Sport bekend dat de maximumnorm van 103 decibel alleen veilig is met gebruik van oordoppen? Waarom is vanaf dat moment niet direct de voorlichtingscampagne hierop aangepast?</text:p>
      <text:p text:style-name="ifm_p_mt.3.76mm_ifm">Vraag 5</text:p>
      <text:p text:style-name="ifm_p_ifm">Wat vindt u van de opvatting van de Vereniging van Evenementenmakers (VVEM), dat het de eigen verantwoordelijkheid van het publiek is om te kiezen om wel of niet oordoppen te dragen, ook nu blijkt dat het publiek over de noodzaak hiertoe niet goed wordt geïnformeerd? Hoe kijkt u hier tegenaan als het om jongeren gaat?</text:p>
      <text:p text:style-name="ifm_p_mt.3.76mm_ifm">Vraag 6</text:p>
      <text:p text:style-name="ifm_p_ifm">Klopt het dat er – ondanks afspraken hierover in het convenant – nooit een onafhankelijke partij is gekomen waar de resultaten van de gemeten geluidsniveaus aan geleverd moeten worden? Klopt het dat het Ministerie van Volksgezondheid, Welzijn en Sport de keuze heeft gemaakt om de Stichting Kwaliteit Evenementen Nederland (SKEN) hiervoor aan te wijzen? Zo ja, waarom is die keuze gemaakt?</text:p>
      <text:p text:style-name="ifm_p_mt.3.76mm_ifm">Vraag 7</text:p>
      <text:p text:style-name="ifm_p_ifm">Hoeveel overschrijdingen van de geluidsnorm zijn afgelopen jaren geconstateerd? Welke acties zijn richting de verantwoordelijken genomen? Is hiermee herhaling voorkomen?</text:p>
      <text:p text:style-name="ifm_p_mt.3.76mm_ifm">Vraag 8</text:p>
      <text:p text:style-name="ifm_p_ifm">Klopt het dat gehoorschade al bij een kort moment van geluid boven het maximum aantal decibel voor gehoorschade kan zorgen?</text:p>
      <text:p text:style-name="ifm_p_mt.3.76mm_ifm">Vraag 9</text:p>
      <text:p text:style-name="ifm_p_ifm">Wanneer wordt de evaluatie van de uitvoering van het convenant door VeiligheidNL uitgevoerd en wanneer wordt de Kamer hierover geïnformeerd?</text:p>
      <text:p text:style-name="ifm_p_mt.3.76mm_ifm">Vraag 10</text:p>
      <text:p text:style-name="ifm_p_ifm">Op welke wijze is de motie van de leden Kuik en Dik-Faber over wetgeving inzake maximumgeluidsnormen uitgevoerd?<text:note text:id="ID-2020Z02857-d37e103" text:note-class="footnote"><text:note-citation text:label="2 ">2</text:note-citation><text:note-body><text:p text:style-name="ifm_p_font.normal_size.6.93pt_mt..5mm_indent.-0.1161in_mleft.0.1161in_ifm">Kamerstuk 32 793, nr. 379.</text:p></text:note-body></text:note></text:p>
      <text:p text:style-name="ifm_p_mt.3.76mm_ifm">Vraag 11</text:p>
      <text:p text:style-name="ifm_p_ifm">Wanneer wordt de Kamer geïnformeerd over de mogelijkheden om maximumgeluidsnormen en het toezicht op de naleving hiervan in wetgeving op te nemen?</text:p>
      <text:p text:style-name="ifm_p_mt.3.76mm_ifm">Vraag 12</text:p>
      <text:p text:style-name="ifm_p_ifm">Kunt u aangeven op welke wijze uitvoering is gegeven aan de overgenomen motie Kuik Dik-Faber, waarin de regering werd verzocht in kaart te brengen welke sectoren niet zijn aangehaakt bij het Convenant Preventie Gehoorschade en waarin de regering tevens verzocht werd zich er actief voor in te zetten dat deze sectoren hun verantwoordelijkheid nemen door zich bij het convenant aan te sluiten? Welke sectoren zijn geïdentificeerd die nog niet aangehaakt waren? Welke acties heeft u ondernomen om die sectoren wel aan te laten sluiten bij het convenant?<text:note text:id="ID-2020Z02857-d37e121" text:note-class="footnote"><text:note-citation text:label="3 ">3</text:note-citation><text:note-body><text:p text:style-name="ifm_p_font.normal_size.6.93pt_mt..5mm_indent.-0.1161in_mleft.0.1161in_ifm">Kamerstuk 32 793, nr. 3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ximale ‘veilige’ geluidsniveaus bij concerten die alleen met oordoppen veilig blijken te zijn.</dc:title>
    <meta:user-defined meta:name="OVERHEIDop.ParlID/DC.identifier">kv-tk-2020Z02857</meta:user-defined>
    <meta:user-defined meta:name="OVERHEIDop.vraagnummer">2020Z0285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Maximale ‘veilige’ geluidsniveaus bij concerten die alleen met oordoppen veilig blijken te zijn.</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Natuur en milieu | Geluid</meta:user-defined>
    <meta:user-defined meta:name="OVERHEIDop.versieInformatie"/>
  </office:meta>
</office:document-meta>
</file>