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28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2851</text:p>
      <text:p text:style-name="ifm_p_font.roman_mt.3.76mm_ifm">Vragen van het lid <text:span text:style-name="ifm_span_font.bold_ifm">Karabulut</text:span> (SP) aan de Minister van Buitenlandse Zaken over <text:span text:style-name="ifm_span_font.italic_ifm">geweldpleging tegen een Pakistaanse blogger in Nederland</text:span> (ingezonden 13 februari 2020).</text:p>
      <text:p text:style-name="ifm_p_mt.3.76mm_ifm">Vraag 1</text:p>
      <text:p text:style-name="ifm_p_ifm">Bent u bekend met het bericht «Belaagde Pakistaanse blogger beschuldigt Pakistan van betrokkenheid»?<text:note text:id="ID-2020Z02851-d37e52" text:note-class="footnote"><text:note-citation text:label="1 ">1</text:note-citation><text:note-body><text:p text:style-name="ifm_p_font.normal_size.6.93pt_mt..5mm_indent.-0.1161in_mleft.0.1161in_ifm">Belaagde Pakistaanse blogger beschuldigt Pakistan van betrokkenheid, https://www.nrc.nl/nieuws/2020/02/07/belaagde-pakistaanse-blogger-beschuldigt-pakistan-van-betrokkenheid-a3989725, 7 februari 2020.</text:p></text:note-body></text:note> Wat is u bekend over het geweld tegen de Pakistaanse journalist?</text:p>
      <text:p text:style-name="ifm_p_mt.3.76mm_ifm">Vraag 2</text:p>
      <text:p text:style-name="ifm_p_ifm">Houdt u rekening met de mogelijkheid dat het geweld tegen de blogger is aangestuurd door de Pakistaanse overheid?</text:p>
      <text:p text:style-name="ifm_p_mt.3.76mm_ifm">Vraag 3</text:p>
      <text:p text:style-name="ifm_p_ifm">Zijn u eerdere voorbeelden bekend van (mogelijke) Pakistaanse inmenging in Nederland? Welk beeld heeft u hiervan?</text:p>
      <text:p text:style-name="ifm_p_mt.3.76mm_ifm">Vraag 4</text:p>
      <text:p text:style-name="ifm_p_ifm">Wat is uw reactie op de oproep van Reporters Without Borders (RSF) voor bescherming van de journalist? Begrijpt u deze oproep? Welke acties zijn of worden ondernomen om de blogger en zijn gezin te beschermen?</text:p>
      <text:p text:style-name="ifm_p_mt.3.76mm_ifm">Vraag 5</text:p>
      <text:p text:style-name="ifm_p_ifm">Bent u bereid de ambassadeur van Pakistan om dit incident te ontbieden? Zo nee, waarom niet?</text:p>
      <text:p text:style-name="ifm_p_mt.3.76mm_ifm">Vraag 6</text:p>
      <text:p text:style-name="ifm_p_ifm">Kunt u aangeven waarom de blogger eerder in Pakistan is «verdwenen» en, naar eigen zeggen, is gemarteld? Is hierover contact geweest met de Pakistaanse autoriteiten? Wat is er toen gewiss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weldpleging tegen een Pakistaanse blogger in Nederland</dc:title>
    <meta:user-defined meta:name="OVERHEIDop.ParlID/DC.identifier">kv-tk-2020Z02851</meta:user-defined>
    <meta:user-defined meta:name="OVERHEIDop.vraagnummer">2020Z028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9-2020</meta:user-defined>
    <meta:user-defined meta:name="DCTERMS.W3CDTF/OVERHEIDop.datumIndiening">2020-02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weldpleging tegen een Pakistaanse blogger in Nederland</meta:user-defined>
    <meta:user-defined meta:name="DCTERMS.W3CDTF/DCTERMS.available">2020-02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1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