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45</text:p>
      <text:p text:style-name="ifm_p_font.roman_mt.3.76mm_ifm">Vragen van het lid <text:span text:style-name="ifm_span_font.bold_ifm">Veldman</text:span> (VVD) aan de Minister voor Medische Zorg over <text:span text:style-name="ifm_span_font.italic_ifm">het bericht «Stel dat mijn kind ziek wordt, en de stamcellen zijn kwijt...»</text:span> (ingezonden 13 februari 2020).</text:p>
      <text:p text:style-name="ifm_p_mt.3.76mm_ifm">Vraag 1</text:p>
      <text:p text:style-name="ifm_p_ifm">Bent u bekend met het bericht: «Stel dat mijn kind ziek wordt, en de stamcellen zijn kwijt...»?<text:note text:id="ID-2020Z02845-d37e51" text:note-class="footnote"><text:note-citation text:label="1 ">1</text:note-citation><text:note-body><text:p text:style-name="ifm_p_font.normal_size.6.93pt_mt..5mm_indent.-0.1161in_mleft.0.1161in_ifm">Algemeen Dagblad, 7 februari 2020, «Stel dat mijn kind ziek wordt, en de stamcellen zijn kwijt...» (https://www.ad.nl/binnenland/stel-dat-mijn-kind-ziek-wordt-en-de-stamcellen-zijn-kwijt~a9c8f366/).</text:p></text:note-body></text:note></text:p>
      <text:p text:style-name="ifm_p_mt.3.76mm_ifm">Vraag 2</text:p>
      <text:p text:style-name="ifm_p_ifm">Kunt u aangeven op welke manier patiënten in aanraking komen met commerciële stamcelbanken zoals Cryo-save? Kunt u daarbij toelichten welke rol artsen spelen bij de beslissing om lichaamseigen materiaal te doneren aan dergelijke stamcelbanken?</text:p>
      <text:p text:style-name="ifm_p_mt.3.76mm_ifm">Vraag 3</text:p>
      <text:p text:style-name="ifm_p_ifm">Kunt u toelichten op welke manier de Inspectie Gezondheidszorg en Jeugd (IGJ) toezicht houdt op commerciële stamcelbanken? Kunt u daarbij aangeven hoe lang al bekend was dat Cryo-save financieel verlies draaide, in sommige landen verboden is en organisatorisch ongeordend is?</text:p>
      <text:p text:style-name="ifm_p_mt.3.76mm_ifm">Vraag 4</text:p>
      <text:p text:style-name="ifm_p_ifm">In welke landen is Cryo-save verboden?</text:p>
      <text:p text:style-name="ifm_p_mt.3.76mm_ifm">Vraag 5</text:p>
      <text:p text:style-name="ifm_p_ifm">Hoe kijkt u aan tegen de omstreden methode van Cryo-save om lichaamseigen materiaal af te nemen, terwijl de beroepsorganisatie van gynaecologen, de Nederlandse Vereniging voor Obstetrie en Gynaecologie (NVOG) en de beroepsorganisatie van verloskundigen, de Koninklijke Nederlandse Organisatie van Verloskundigen (KNOV), medewerking afraden?</text:p>
      <text:p text:style-name="ifm_p_mt.3.76mm_ifm">Vraag 6</text:p>
      <text:p text:style-name="ifm_p_ifm">Kunt u aangeven hoe donoren geïnformeerd zijn toen Cryo-save in 2019 stamcelmateriaal overdroeg aan branchegenoot PBKM/Famicord in het Poolse Warschau?</text:p>
      <text:p text:style-name="ifm_p_mt.3.76mm_ifm">Vraag 7</text:p>
      <text:p text:style-name="ifm_p_ifm">Kunt u toelichten of de overdracht van het stamcelmateriaal aan de wettelijke vereisten van veiligheid en privacy voldeed?</text:p>
      <text:p text:style-name="ifm_p_mt.3.76mm_ifm">Vraag 8</text:p>
      <text:p text:style-name="ifm_p_ifm">Kunt u aangeven welke maatregelen nu worden genomen om ervoor te zorgen dat zoekgeraakt stamcelmateriaal weer herlei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el dat mijn kind ziek wordt, en de stamcellen zijn kwijt’</dc:title>
    <meta:user-defined meta:name="OVERHEIDop.ParlID/DC.identifier">kv-tk-2020Z02845</meta:user-defined>
    <meta:user-defined meta:name="OVERHEIDop.vraagnummer">2020Z02845</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Het bericht ‘Stel dat mijn kind ziek wordt, en de stamcellen zijn kwijt’</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