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42</text:p>
      <text:p text:style-name="ifm_p_font.roman_mt.3.76mm_ifm">Vragen van de leden <text:span text:style-name="ifm_span_font.bold_ifm">Markuszower</text:span> en <text:span text:style-name="ifm_span_font.bold_ifm">Emiel van Dijk</text:span> (beiden PVV) aan de Minister voor Rechtsbescherming en de Staatssecretaris van Justitie en Veiligheid over <text:span text:style-name="ifm_span_font.italic_ifm">het bericht dat de Eritreeër die tot 6 jaar cel en TBS veroordeeld is voor doodslag, verkrachting en mishandeling van een oudere dame in Amsterdam, wellicht zijn verblijfsvergunning mag behouden in verband met zijn TBS behandeling</text:span> (ingezonden 13 februari 2020).</text:p>
      <text:p text:style-name="ifm_p_mt.3.76mm_ifm">Vraag 1</text:p>
      <text:p text:style-name="ifm_p_ifm">Bent u bekend met dit bericht?<text:note text:id="ID-2020Z02842-d37e52" text:note-class="footnote"><text:note-citation text:label="1 ">1</text:note-citation><text:note-body><text:p text:style-name="ifm_p_font.normal_size.6.93pt_mt..5mm_indent.-0.1161in_mleft.0.1161in_ifm">https://wnl.tv/2020/02/09/intrekken-van-verblijfsvergunning-en-tbs-met-dwangverpleging-kan-niet-samengaan/</text:p></text:note-body></text:note></text:p>
      <text:p text:style-name="ifm_p_mt.3.76mm_ifm">Vraag 2</text:p>
      <text:p text:style-name="ifm_p_ifm">Kunt u de Nederlandse samenleving de garantie geven dat deze Eritreeër na het uitzitten van zijn volledige gevangenisstraf van 6 jaar tot ongewenst vreemdeling wordt verklaard, zijn verblijfsstatus zal worden ontnomen en het land wordt uitgeknikkerd? Zo nee, waarom niet?</text:p>
      <text:p text:style-name="ifm_p_mt.3.76mm_ifm">Vraag 3</text:p>
      <text:p text:style-name="ifm_p_ifm">Klopt het dat de Staatssecretaris van Justitie en Veiligheid eerder (in een brief) aan de Kamer te kennen heeft gegeven dat indien het op basis van een ernstig strafbaar feit mogelijk is om tot intrekking van de verblijfsvergunning over te gaan, dit in de praktijk dan ook gebeurt? Zo ja, is dit feit volgens de Staatssecretaris ernstig genoeg om tot het intrekken van de verblijfsvergunning over te gaan en deze persoon nooit meer Nederland in te laten? Zo nee, wat moet een vreemdeling dan voor een verderfelijk misdrijf plegen om door de Staatssecretaris te worden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ritreeër die tot 6 jaar cel en TBS veroordeeld is voor doodslag, verkrachting en mishandeling van een oudere dame in Amsterdam, wellicht zijn verblijfsvergunning mag behouden in verband met zijn TBS behandeling</dc:title>
    <meta:user-defined meta:name="OVERHEIDop.ParlID/DC.identifier">kv-tk-2020Z02842</meta:user-defined>
    <meta:user-defined meta:name="OVERHEIDop.vraagnummer">2020Z02842</meta:user-defined>
    <meta:user-defined meta:name="OVERHEIDop.KamervraagTypen/DC.type">Schriftelijke vragen</meta:user-defined>
    <meta:user-defined meta:name="OVERHEIDop.Parlementair/DC.type">Kamervragen zonder Antwoord</meta:user-defined>
    <meta:user-defined meta:name="OVERHEIDop.indiener">E. (Emiel) van Dijk</meta:user-defined>
    <meta:user-defined meta:name="OVERHEIDop.indiener">G. Markuszower</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Het bericht dat de Eritreeër die tot 6 jaar cel en TBS veroordeeld is voor doodslag, verkrachting en mishandeling van een oudere dame in Amsterdam, wellicht zijn verblijfsvergunning mag behouden in verband met zijn TBS behandeling</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Organisatie en beleid</meta:user-defined>
    <meta:user-defined meta:name="OVERHEIDop.versieInformatie"/>
  </office:meta>
</office:document-meta>
</file>