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41</text:p>
      <text:p text:style-name="ifm_p_font.roman_mt.3.76mm_ifm">Vragen van het lid <text:span text:style-name="ifm_span_font.bold_ifm">Schonis</text:span> (D66) aan de Minister van Infrastructuur en Waterstaat over <text:span text:style-name="ifm_span_font.italic_ifm">het artikel «85.000 senioren mogen niet meer met de auto naar het buitenland: «Dit is leeftijds- én regio-discriminatie»»</text:span> (ingezonden 13 februari 2020).</text:p>
      <text:p text:style-name="ifm_p_mt.3.76mm_ifm">Vraag 1</text:p>
      <text:p text:style-name="ifm_p_ifm">Bent u bekend met het artikel «85.000 senioren mogen niet meer met de auto naar het buitenland: «Dit is leeftijds- én regio-discriminatie»»?<text:note text:id="ID-2020Z02841-d37e56" text:note-class="footnote"><text:note-citation text:label="1 ">1</text:note-citation><text:note-body><text:p text:style-name="ifm_p_font.normal_size.6.93pt_mt..5mm_indent.-0.1161in_mleft.0.1161in_ifm">Ad.nl, 7 februari 2020 «85.000 senioren mogen niet meer met de auto naar het buitenland: «Dit is leeftijds- én regio-discriminatie»» (https://www.ad.nl/auto/85–000-senioren-mogen-niet-meer-met-de-auto-naar-het-buitenland-dit-is-leeftijds-en-regio-discriminatie~aee8198b/?referrer=https://www.google.com/)</text:p></text:note-body></text:note></text:p>
      <text:p text:style-name="ifm_p_mt.3.76mm_ifm">Vraag 2</text:p>
      <text:p text:style-name="ifm_p_ifm">Deelt u de mening dat het zeer onwenselijk is dat, als gevolg van de problemen van het Centraal Bureau Rijvaardigheid (CBR), er mensen aan de kant van de weg staan en niet met de auto op vakantie kunnen?</text:p>
      <text:p text:style-name="ifm_p_mt.3.76mm_ifm">Vraag 3</text:p>
      <text:p text:style-name="ifm_p_ifm">Herkent u het getal van 85.000 mensen die hierdoor in de problemen komen met hun vakanties? Zo nee, waarom niet?</text:p>
      <text:p text:style-name="ifm_p_mt.3.76mm_ifm">Vraag 4</text:p>
      <text:p text:style-name="ifm_p_ifm">Op welke wijze wordt de behandeling van aanvragen voor het verlengen van rijbewijzen van 75-plussers die van hun rijbewijs afhankelijk zijn versneld?</text:p>
      <text:p text:style-name="ifm_p_mt.3.76mm_ifm">Vraag 5</text:p>
      <text:p text:style-name="ifm_p_ifm">Onder welke omstandigheden wordt een uitzondering gemaakt voor de behandeling van de rijbewijsverlenging?</text:p>
      <text:p text:style-name="ifm_p_mt.3.76mm_ifm">Vraag 6</text:p>
      <text:p text:style-name="ifm_p_ifm">Begrijpt u dat het voor 75-plussers die wonen in de grensregio’s de administratieve verlenging onvoldoende uitkomst biedt?</text:p>
      <text:p text:style-name="ifm_p_mt.3.76mm_ifm">Vraag 7</text:p>
      <text:p text:style-name="ifm_p_ifm">Welke maatregelen voert het CBR in om de verlenging van de rijbewijzen van 75-plussers die wonen in grensregio’s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85.000 senioren mogen niet meer met de auto naar het buitenland: ‘Dit is leeftijds- én regio-discriminatie’’</dc:title>
    <meta:user-defined meta:name="OVERHEIDop.ParlID/DC.identifier">kv-tk-2020Z02841</meta:user-defined>
    <meta:user-defined meta:name="OVERHEIDop.vraagnummer">2020Z02841</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Het artikel ‘85.000 senioren mogen niet meer met de auto naar het buitenland: ‘Dit is leeftijds- én regio-discriminatie’’</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