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784</text:p>
      <text:p text:style-name="ifm_p_font.roman_mt.3.76mm_ifm">Vragen van de leden <text:span text:style-name="ifm_span_font.bold_ifm">Remco Dijkstra</text:span> en <text:span text:style-name="ifm_span_font.bold_ifm">Van Gent</text:span> (beiden VVD) aan de Minister van Infrastructuur en Waterstaat over <text:span text:style-name="ifm_span_font.italic_ifm">het bericht «Grote stukken strand op Walcheren weggeslagen door storm: «Er moet snel iets gebeuren»</text:span> (ingezonden 12 februari 2020).</text:p>
      <text:p text:style-name="ifm_p_mt.3.76mm_ifm">Vraag 1</text:p>
      <text:p text:style-name="ifm_p_ifm">Bent u bekend met het artikel «Grote stukken strand op Walcheren weggeslagen door storm: «Er moet snel iets gebeuren»?<text:note text:id="ID-2020Z02784-d37e52" text:note-class="footnote"><text:note-citation text:label="1 ">1</text:note-citation><text:note-body><text:p text:style-name="ifm_p_font.normal_size.6.93pt_mt..5mm_indent.-0.1161in_mleft.0.1161in_ifm">Provinciale Zeeuwse Courant, 10 februari 2020, Grote stukken strand op Walcheren weggeslagen door storm, recreatiesector maakt zich zorgen (https://www.pzc.nl/zeeuws-nieuws/grote-stukken-strand-op-walcheren-weggeslagen-door-storm-recreatiesector-maakt-zich-zorgen~a9267a1d/)</text:p></text:note-body></text:note></text:p>
      <text:p text:style-name="ifm_p_mt.3.76mm_ifm">Vraag 2</text:p>
      <text:p text:style-name="ifm_p_ifm">Wordt er momenteel een inventarisatie gemaakt van de geleden schade door storm Ciara aan de stranden langs de Nederlandse kustlijn? Zo ja, wanneer kan deze inventarisatie afgerond worden? Is de situatie zorgelijk en dusdanig dat actie noodzakelijk is?</text:p>
      <text:p text:style-name="ifm_p_mt.3.76mm_ifm">Vraag 3</text:p>
      <text:p text:style-name="ifm_p_ifm">Onderschrijft u zorgen van gemeenten die door kustafkalving de schade zien oplopen voor de economisch toeristische sector? Is er momenteel contact tussen Rijkswaterstaat en de getroffen gemeenten? Hoe kunt u de gemeenten tegemoet komen? En op welke termijn?</text:p>
      <text:p text:style-name="ifm_p_mt.3.76mm_ifm">Vraag 4</text:p>
      <text:p text:style-name="ifm_p_ifm">Deelt u de mening van de eigenaar van het strandpaviljoen dat er snel zand/strand opgespoten moet worden? Waarom wordt hiermee gewacht?</text:p>
      <text:p text:style-name="ifm_p_mt.3.76mm_ifm">Vraag 5</text:p>
      <text:p text:style-name="ifm_p_ifm">Klopt het dat verschillende stukken strand om de zoveel tijd aan de beurt zijn voor het opspuiten van zand, maar dat vanwege de stikstofcrisis dat momenteel niet zou kunnen?</text:p>
      <text:p text:style-name="ifm_p_mt.3.76mm_ifm">Vraag 6</text:p>
      <text:p text:style-name="ifm_p_ifm">Hoe rijmt u dit met de Tweede- en Eerste Kamer uitspraken waarbij kustverdediging een andere positie kreeg? Is Rijkswaterstaat niet in staat of in de gelegenheid om een opdracht te verstrekken? Waarom zou tot na de zomer gewacht worden? Wat zijn de overwegingen en mogelijke voor- of nadelen?</text:p>
      <text:h text:style-name="ifm_p_font.bold_mt.5.08mm_page.keep-with-next_ifm" text:outline-level="2">Toelichting:</text:h>
      <text:p text:style-name="ifm_p_mt.4.23mm_ifm">Deze vragen dienen ter aanvulling op eerdere vragen terzake van het lid Stoffer (SGP), ingezonden 12 februari 2020 (vraagnummer 2020Z027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te stukken strand op Walcheren weggeslagen door storm: ‘Er moet snel iets gebeuren”.</dc:title>
    <meta:user-defined meta:name="OVERHEIDop.ParlID/DC.identifier">kv-tk-2020Z02784</meta:user-defined>
    <meta:user-defined meta:name="OVERHEIDop.vraagnummer">2020Z02784</meta:user-defined>
    <meta:user-defined meta:name="OVERHEIDop.KamervraagTypen/DC.type">Schriftelijke vragen</meta:user-defined>
    <meta:user-defined meta:name="OVERHEIDop.Parlementair/DC.type">Kamervragen zonder Antwoord</meta:user-defined>
    <meta:user-defined meta:name="OVERHEIDop.indiener">T. van Gent</meta:user-defined>
    <meta:user-defined meta:name="OVERHEIDop.indiener">R.J. (Remco) Dijkstra</meta:user-defined>
    <meta:user-defined meta:name="OVERHEIDop.vergaderjaar">2019-2020</meta:user-defined>
    <meta:user-defined meta:name="DCTERMS.W3CDTF/OVERHEIDop.datumIndiening">2020-02-12</meta:user-defined>
    <meta:user-defined meta:name="OVERHEID.StatenGeneraal/DC.creator">Tweede Kamer der Staten-Generaal</meta:user-defined>
    <dc:language>nl</dc:language>
    <meta:user-defined meta:name="DCTERMS.alternative"/>
    <meta:user-defined meta:name="DC.title">Het bericht ‘Grote stukken strand op Walcheren weggeslagen door storm: ‘Er moet snel iets gebeuren”.</meta:user-defined>
    <meta:user-defined meta:name="DCTERMS.W3CDTF/DCTERMS.available">2020-02-12</meta:user-defined>
    <meta:user-defined meta:name="OVERHEIDop.publicationName">Kamervragen zonder antwoord</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