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782</text:p>
      <text:p text:style-name="ifm_p_font.roman_mt.3.76mm_ifm">Vragen van het lid <text:span text:style-name="ifm_span_font.bold_ifm">Lodders</text:span> (VVD) aan de Staatssecretaris van Financiën over <text:span text:style-name="ifm_span_font.italic_ifm">de reorganisatie van de Belastingdienst</text:span> (ingezonden 12 februari 2020).</text:p>
      <text:p text:style-name="ifm_p_mt.3.76mm_ifm">Vraag 1</text:p>
      <text:p text:style-name="ifm_p_ifm">Bent u bekend met het artikel «Onvrede groeit over reorganisatie Belastingdienst»<text:note text:id="ID-2020Z02782-d37e56" text:note-class="footnote"><text:note-citation text:label="1 ">1</text:note-citation><text:note-body><text:p text:style-name="ifm_p_font.normal_size.6.93pt_mt..5mm_indent.-0.1161in_mleft.0.1161in_ifm">https://fd.nl/economie-politiek/1333734/steeds-meer-vraagtekens-bij-ontvlechting-belastingdienst</text:p></text:note-body></text:note> en de brief «Pas op! Wet in uitvoering»?<text:note text:id="ID-2020Z02782-d37e64" text:note-class="footnote"><text:note-citation text:label="2 ">2</text:note-citation><text:note-body><text:p text:style-name="ifm_p_font.normal_size.6.93pt_mt..5mm_indent.-0.1161in_mleft.0.1161in_ifm">https://www.fnv.nl/nieuwsbericht/sectornieuws/fnv-overheid/2020/02/minister-van-financien-maakt-medewerkers-belasting</text:p></text:note-body></text:note></text:p>
      <text:p text:style-name="ifm_p_mt.3.76mm_ifm">Vraag 2</text:p>
      <text:p text:style-name="ifm_p_ifm">Komt de aangekondigde reorganisatie (ontvlechting) overeen met uw visie op de gewenste organisatie van de Belastingdienst? Kunt u uw visie op de organisatie en de gewenste organisatie delen? Kunt u de verschillende stappen beschrijven en daarbij specifiek ingaan op de verschillende dienstonderdelen die breed ingezet worden, zoals de Belastingtelefoon, de ICT enz.? Hoe krijgen deze onderdelen een plek in de nieuwe organisatie?</text:p>
      <text:p text:style-name="ifm_p_mt.3.76mm_ifm">Vraag 3</text:p>
      <text:p text:style-name="ifm_p_ifm">Wat vindt u van de aangekondigde reorganisatie en het ontbreken van overleg met de ambtelijke organisatie en de grote zorgen van de betrokken medewerkers? Kunt u reflecteren op het gesprek dat u recent had met medewerkers van de dienst?</text:p>
      <text:p text:style-name="ifm_p_mt.3.76mm_ifm">Vraag 4</text:p>
      <text:p text:style-name="ifm_p_ifm">Hoe verklaart u de geluiden binnen de dienst die duiden op grote zorgen of er wel voldoende geluisterd wordt naar de medewerkers en of ze niet buitenspel worden gezet? Op welke manier zijn of worden ook de medewerkers van de dienst betrokken bij de plannen tot ontvlechting? Deelt u de mening dat betrokken medewerkers belangrijke zeggenschap zouden moeten krijgen in de ontvlechting van de dienst? Zo nee, waarom niet?</text:p>
      <text:p text:style-name="ifm_p_mt.3.76mm_ifm">Vraag 5</text:p>
      <text:p text:style-name="ifm_p_ifm">Wat vindt u van de oproep van de samenwerkende centrales van overheidspersoneel om de denkkracht en geld te besteden aan het verbeteren van de automatisering in plaats van aan de zoveelste structuurwijziging? Welke plek krijgt de verouderde IV (informatievoorziening; werken aan verbetering operationele prestaties, verminderen complexiteit en verbeteren professionaliteit en de kosten IT) in de reorganisatie van de Belastingdienst?</text:p>
      <text:p text:style-name="ifm_p_mt.3.76mm_ifm">Vraag 6</text:p>
      <text:p text:style-name="ifm_p_ifm">Hoe draagt de ontvlechting en het versterken van de besturing bij aan het oplossen van de problemen bij de dienst en specifiek de uitvoering toeslagen?</text:p>
      <text:p text:style-name="ifm_p_mt.3.76mm_ifm">Vraag 7</text:p>
      <text:p text:style-name="ifm_p_ifm">Wie heeft – en krijgt – de leiding over de uitvoering van de grote ontvlechtingsopgave, mede indachtig de toezegging van de Minister betrokken te blijven bij de ontvlechting, gedaan tijdens het debat op 21 januari 2020? Welke rol hebben de andere twee bewindslieden bij de ontvlechtingsopgave?</text:p>
      <text:p text:style-name="ifm_p_mt.3.76mm_ifm">Vraag 8</text:p>
      <text:p text:style-name="ifm_p_ifm">Wat vindt u van de suggestie van de medewerkers van de dienst om naast een uitvoeringstoets in de toekomst ook het risico op onbedoelde effecten van de wetgeving in de uitvoering mee te wegen? Bent u bereid dit mee te nemen?</text:p>
      <text:p text:style-name="ifm_p_mt.3.76mm_ifm">Vraag 9</text:p>
      <text:p text:style-name="ifm_p_ifm">Bent u bereid om een plan van aanpak met de Kamer te delen waarmee de Kamer inzicht krijgt in het gewenste eindbeeld van de organisatie, het tijdpad – wanneer worden welke stappen gezet – en een kostenoverzicht?</text:p>
      <text:p text:style-name="ifm_p_mt.3.76mm_ifm">Vraag 10</text:p>
      <text:p text:style-name="ifm_p_ifm">Bent u bereid om in het plan van aanpak ook aandacht te hebben voor de noodzakelijke cultuurverandering binnen de dienst?</text:p>
      <text:p text:style-name="ifm_p_mt.3.76mm_ifm">Vraag 11</text:p>
      <text:p text:style-name="ifm_p_ifm">Wanneer bent u voornemens de uitvoeringstoets over de ontvlechting te delen met de Kamer zoals toegezegd tijdens het debat over de reorganisatie van de Belastingdienst op 21 januari?</text:p>
      <text:p text:style-name="ifm_p_mt.3.76mm_ifm">Vraag 12</text:p>
      <text:p text:style-name="ifm_p_ifm">Bent u bereid om de vragen voor het algemeen overleg Belastingdienst van 4 maart 2020 te beantwoorden, zodat we uw plannen kunnen bespreken tijdens di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organisatie van de Belastingdienst</dc:title>
    <meta:user-defined meta:name="OVERHEIDop.ParlID/DC.identifier">kv-tk-2020Z02782</meta:user-defined>
    <meta:user-defined meta:name="OVERHEIDop.vraagnummer">2020Z0278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2-12</meta:user-defined>
    <meta:user-defined meta:name="OVERHEID.StatenGeneraal/DC.creator">Tweede Kamer der Staten-Generaal</meta:user-defined>
    <dc:language>nl</dc:language>
    <meta:user-defined meta:name="DCTERMS.alternative"/>
    <meta:user-defined meta:name="DC.title">De reorganisatie van de Belastingdienst</meta:user-defined>
    <meta:user-defined meta:name="DCTERMS.W3CDTF/DCTERMS.available">2020-02-12</meta:user-defined>
    <meta:user-defined meta:name="OVERHEIDop.publicationName">Kamervragen zonder antwoord</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