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80</text:p>
      <text:p text:style-name="ifm_p_font.roman_mt.3.76mm_ifm">Vragen van het lid <text:span text:style-name="ifm_span_font.bold_ifm">Kuiken</text:span> (PvdA) aan de Minister van Binnenlandse Zaken en Koninkrijksrelaties over <text:span text:style-name="ifm_span_font.italic_ifm">de erkenning van een Nederlands huwelijk in het buitenland</text:span> (ingezonden 12 februari 2020).</text:p>
      <text:p text:style-name="ifm_p_mt.3.76mm_ifm">Vraag 1</text:p>
      <text:p text:style-name="ifm_p_ifm">Is het waar dat, zoals op veel gemeentesites te lezen valt, niet alle landen een huwelijk, dat door het omzetten van een geregistreerd partnerschap tot stand is gekomen, erkennen?<text:note text:id="ID-2020Z02780-d37e51" text:note-class="footnote"><text:note-citation text:label="1 ">1</text:note-citation><text:note-body><text:p text:style-name="ifm_p_font.normal_size.6.93pt_mt..5mm_indent.-0.1161in_mleft.0.1161in_ifm">Bij wijze van voorbeeld deze tekst van de site van de gemeente Delft; https://www.delft.nl/wonen/trouwen-en-partnerschap/locatie-en-datum/datum-reserveren/partnerschap-omzetten-huwelijk</text:p></text:note-body></text:note></text:p>
      <text:p text:style-name="ifm_p_mt.3.76mm_ifm">Vraag 2</text:p>
      <text:p text:style-name="ifm_p_ifm">Is er in Nederland een juridisch verschil tussen een huwelijk dat niet eerst is voorafgegaan door een geregistreerd partnerschap en een huwelijk dat is voortgekomen uit een omgezet geregistreerd partnerschap? Zo ja, wat is dat verschil?</text:p>
      <text:p text:style-name="ifm_p_mt.3.76mm_ifm">Vraag 3</text:p>
      <text:p text:style-name="ifm_p_ifm">Hoe kan een buitenlandse overheid weten dat een huwelijk al dan niet vooraf is gegaan door een geregistreerd partnerschap?</text:p>
      <text:p text:style-name="ifm_p_mt.3.76mm_ifm">Vraag 4</text:p>
      <text:p text:style-name="ifm_p_ifm">Wat moeten Nederlanders die in het buitenland wonen doen om er voor te zorgen dat hun geregistreerd partnerschap beëindigd wordt en een officieel en erkend huwelijk wordt aangegaan? Is het daarvoor nodig dat hun partnerschap eerst ontbonden wordt, hetgeen in het geval er kinderen zijn via de rechter moet lopen, en dat de dan ex-partners vervolgens met elkaar moeten trouwen? Zo ja, deelt u de mening dat dit veel te omslachtig is? Zo nee, hoe moet in deze situatie het aangaan van een huwelijk dan wel plaatsvinden?</text:p>
      <text:p text:style-name="ifm_p_mt.3.76mm_ifm">Vraag 5</text:p>
      <text:p text:style-name="ifm_p_ifm">Deelt u de mening dat er voor Nederlanders die in een buitenland wonen waar het omzetten van een partnerschap in een huwelijk niet erkend wordt, een eenvoudige procedure zou moeten komen waarbij het partnerschap eerst administratief wordt ontbonden en een huwelijk snel en goedkoop kan worden aangegaan? Zo ja, hoe gaat u dit regelen? Zo nee, waarom niet?</text:p>
      <text:p text:style-name="ifm_p_mt.3.76mm_ifm">Vraag 6</text:p>
      <text:p text:style-name="ifm_p_ifm">Worden partners, die een geregistreerd partnerschap aangaan, er op gewezen dat dat niet in alle buitenlanden erkend wordt en dat dat ook geldt voor het omzetten van een partnerschap in een huwelijk? Zo ja, op welke wijze? Zo nee, hoe gaat u er zorg voor dragen dat dit voortaan wel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rkenning van een Nederlands huwelijk in het buitenland</dc:title>
    <meta:user-defined meta:name="OVERHEIDop.ParlID/DC.identifier">kv-tk-2020Z02780</meta:user-defined>
    <meta:user-defined meta:name="OVERHEIDop.vraagnummer">2020Z0278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De erkenning van een Nederlands huwelijk in het buitenland</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