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7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779</text:p>
      <text:p text:style-name="ifm_p_font.roman_mt.3.76mm_ifm">Vragen van het lid <text:span text:style-name="ifm_span_font.bold_ifm">Stoffer</text:span> (SGP) aan de Ministers van Infrastructuur en Waterstaat en van Landbouw, Natuur en Voedselkwaliteit over <text:span text:style-name="ifm_span_font.italic_ifm">het bericht dat grote stukken strand door de storm Ciara zijn weggeslagen</text:span> (ingezonden 12 februari 2020).</text:p>
      <text:p text:style-name="ifm_p_mt.3.76mm_ifm">Vraag 1</text:p>
      <text:p text:style-name="ifm_p_ifm">Heeft u kennisgenomen van het bericht dat door de storm Ciara langs de Walcherse kust grote stukken strand zijn weggeslagen?<text:note text:id="ID-2020Z02779-d37e52" text:note-class="footnote"><text:note-citation text:label="1 ">1</text:note-citation><text:note-body><text:p text:style-name="ifm_p_font.normal_size.6.93pt_mt..5mm_indent.-0.1161in_mleft.0.1161in_ifm">Provinciale Zeeuwse Courant, 10 februari 2020, Grote stukken strand op Walcheren weggeslagen door storm, vanmiddag ook nog springtij (https://www.pzc.nl/zeeuws-nieuws/grote-stukken-strand-op-walcheren-weggeslagen-door-storm-er-moet-snel-iets-gebeuren~a9267a1d/)</text:p></text:note-body></text:note></text:p>
      <text:p text:style-name="ifm_p_mt.3.76mm_ifm">Vraag 2</text:p>
      <text:p text:style-name="ifm_p_ifm">Bent u ervan op de hoogte dat zandsuppletie op zich laat wachten vanwege de stikstofproblematiek?</text:p>
      <text:p text:style-name="ifm_p_mt.3.76mm_ifm">Vraag 3</text:p>
      <text:p text:style-name="ifm_p_ifm">Hoe beoordeelt u de urgentie van zandsuppletie bij de getroffen kustgebieden, mede gelet op de mogelijke komst van nieuwe stormen?</text:p>
      <text:p text:style-name="ifm_p_mt.3.76mm_ifm">Vraag 4</text:p>
      <text:p text:style-name="ifm_p_ifm">Deelt u de mening dat de Natura 2000 regels in verband met het belang van waterveiligheid niet mogen leiden tot vertraging of verhindering van de noodzakelijke zandsuppletie?</text:p>
      <text:p text:style-name="ifm_p_mt.3.76mm_ifm">Vraag 5</text:p>
      <text:p text:style-name="ifm_p_ifm">Bent u, zo nodig, bereid een ontheffing te geven van de Natura 2000-regels en de tijdrovende ADC-toets voor spoedige zandsupple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rote stukken strand door de storm Ciara zijn weggeslagen</dc:title>
    <meta:user-defined meta:name="OVERHEIDop.ParlID/DC.identifier">kv-tk-2020Z02779</meta:user-defined>
    <meta:user-defined meta:name="OVERHEIDop.vraagnummer">2020Z027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9-2020</meta:user-defined>
    <meta:user-defined meta:name="DCTERMS.W3CDTF/OVERHEIDop.datumIndiening">2020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rote stukken strand door de storm Ciara zijn weggeslagen</meta:user-defined>
    <meta:user-defined meta:name="DCTERMS.W3CDTF/DCTERMS.available">2020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