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78</text:p>
      <text:p text:style-name="ifm_p_font.roman_mt.3.76mm_ifm">Vragen van het lid <text:span text:style-name="ifm_span_font.bold_ifm">Van der Linde</text:span> (VVD) aan de Ministers van Financiën en van Justitie en Veiligheid over <text:span text:style-name="ifm_span_font.italic_ifm">het bericht «Overheid is te slap tegen witwassen»</text:span> (ingezonden 12 februari 2020).</text:p>
      <text:p text:style-name="ifm_p_mt.3.76mm_ifm">Vraag 1</text:p>
      <text:p text:style-name="ifm_p_ifm">Bent u bekend met het bericht «Overheid is te slap tegen witwassen»?<text:note text:id="ID-2020Z02778-d37e52" text:note-class="footnote"><text:note-citation text:label="1 ">1</text:note-citation><text:note-body><text:p text:style-name="ifm_p_font.normal_size.6.93pt_mt..5mm_indent.-0.1161in_mleft.0.1161in_ifm">Trouw, 10 februari 2020 (https://www.trouw.nl/economie/belastingadviseurs-overheid-is-te-slap-tegen-witwassen~b0f40eff/)</text:p></text:note-body></text:note></text:p>
      <text:p text:style-name="ifm_p_mt.3.76mm_ifm">Vraag 2</text:p>
      <text:p text:style-name="ifm_p_ifm">Hoe verklaart u dat er bij de Nederlandse Orde van Belastingadviseurs (NOB) en Transparency International onvrede lijkt te bestaan over de aanpak van witwassen vanuit de overheid? Deelt u de analyse die de NOB maakt?</text:p>
      <text:p text:style-name="ifm_p_mt.3.76mm_ifm">Vraag 3</text:p>
      <text:p text:style-name="ifm_p_ifm">Deelt u de mening dat er een capaciteitsprobleem is bij overheidsinstanties zoals de Financial Intelligence Unit (FIU) in het bestrijden van witwassen? Hoe geeft u invulling aan uw uitspraak bij het debat over witwassen op 3 december 2019 dat<text:span text:style-name="ifm_span_font.italic_ifm">«Als het zo zijn dat de FIU capaciteit tekort zou komen en dat een bottleneck blijkt te zijn in deze problematiek, [...] dan moeten we dat probleem gewoon oplossen.»»</text:span>?<text:note text:id="ID-2020Z02778-d37e73" text:note-class="footnote"><text:note-citation text:label="2 ">2</text:note-citation><text:note-body><text:p text:style-name="ifm_p_font.normal_size.6.93pt_mt..5mm_indent.-0.1161in_mleft.0.1161in_ifm">Handelingen II, vergaderjaar 2019–2020, nr. 31, item 58, blz. 19.</text:p></text:note-body></text:note> Welke stappen zijn er sindsdien gezet en welke bent u nog voornemens om te zetten?</text:p>
      <text:p text:style-name="ifm_p_mt.3.76mm_ifm">Vraag 4</text:p>
      <text:p text:style-name="ifm_p_ifm">In hoeverre is de extra vrijgemaakte 155 miljoen euro de bij Najaarsnota 2019 ingezet voor een uitbreiding van 19 extra fte’s bij de FIU, zoals aangekondigd in de reactie op het voorstel van de VVD ter verbetering van bestrijding van witwassen en terrorismefinanciering?<text:note text:id="ID-2020Z02778-d37e87" text:note-class="footnote"><text:note-citation text:label="3 ">3</text:note-citation><text:note-body><text:p text:style-name="ifm_p_font.normal_size.6.93pt_mt..5mm_indent.-0.1161in_mleft.0.1161in_ifm">Kamerstuk 31 477, nr. 43</text:p></text:note-body></text:note> Vindt u 19 fte’s toereikend en in verhouding tot het probleem?</text:p>
      <text:p text:style-name="ifm_p_mt.3.76mm_ifm">Vraag 5</text:p>
      <text:p text:style-name="ifm_p_ifm">Deelt u de opvatting dat bij een publiek-private samenwerking een facilitator van cruciaal belang is? In hoeverre bent u voornemens de FIU een dergelijke rol te laten vervullen als facilitator voor interdisciplinaire projecten tussen verschillende organisaties?</text:p>
      <text:p text:style-name="ifm_p_mt.3.76mm_ifm">Vraag 6</text:p>
      <text:p text:style-name="ifm_p_ifm">Deelt u de mening dat zich ook aan de juridische kant van de strafketen een capaciteitsprobleem voordoet? Zo ja, kunt u aangeven wat u voornemens bent te doen om de rechterlijke capaciteit uit te breiden?</text:p>
      <text:p text:style-name="ifm_p_mt.3.76mm_ifm">Vraag 7</text:p>
      <text:p text:style-name="ifm_p_ifm">Hoe wordt de breed in de Kamer gesteunde motie over het strenger bestraffen van witwassen uitgevoerd?<text:note text:id="ID-2020Z02778-d37e112" text:note-class="footnote"><text:note-citation text:label="4 ">4</text:note-citation><text:note-body><text:p text:style-name="ifm_p_font.normal_size.6.93pt_mt..5mm_indent.-0.1161in_mleft.0.1161in_ifm">Kamerstuk 31 477, nr. 45</text:p></text:note-body></text:note> Deelt u de mening dat na aanname van dit verzoek van de Kamer niet volstaan kan worden met het huidige traject?<text:note text:id="ID-2020Z02778-d37e121" text:note-class="footnote"><text:note-citation text:label="5 ">5</text:note-citation><text:note-body><text:p text:style-name="ifm_p_font.normal_size.6.93pt_mt..5mm_indent.-0.1161in_mleft.0.1161in_ifm">Kamerstuk 31 477, nr. 49</text:p></text:note-body></text:note> Kunt u toezeggen dat aanvullende voorstellen om financiële criminaliteit strenger te bestraffen voor de zomer naar 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heid is te slap tegen witwassen’</dc:title>
    <meta:user-defined meta:name="OVERHEIDop.ParlID/DC.identifier">kv-tk-2020Z02778</meta:user-defined>
    <meta:user-defined meta:name="OVERHEIDop.vraagnummer">2020Z02778</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Het bericht ‘Overheid is te slap tegen witwassen’</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