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7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777</text:p>
      <text:p text:style-name="ifm_p_font.roman_mt.3.76mm_ifm">Vragen van de leden <text:span text:style-name="ifm_span_font.bold_ifm">Bouali en Sjoerdsma</text:span> (beiden D66) aan de ministers van Buitenlandse Zaken en voor Buitenlandse Handel en Ontwikkelingssamenwerking over <text:span text:style-name="ifm_span_font.italic_ifm">het bericht «Groeiend verzet tegen Saudisch vrachtship Bahri Yanbu vol wapens» en «Don't let Saudi arms ship dock in UK, say campaigners»</text:span> (ingezonden 12 februari 2020).</text:p>
      <text:p text:style-name="ifm_p_mt.3.76mm_ifm">Vraag 1</text:p>
      <text:p text:style-name="ifm_p_ifm">Bent u bekend met het bericht «Groeiend verzet tegen Saudisch vrachtschip Bahri Yanbu vol wapens» en «Don't let Saudi arms ship dock in UK, say campaigners»?<text:note text:id="ID-2020Z02777-d37e52" text:note-class="footnote"><text:note-citation text:label="1 ">1</text:note-citation><text:note-body><text:p text:style-name="ifm_p_font.normal_size.6.93pt_mt..5mm_indent.-0.1161in_mleft.0.1161in_ifm">Amnesty.nl, 3 februari 2020, «Groeiend verzet tegen Saudisch vrachtschip Bahri Yanbu vol wapens» (https://www.amnesty.nl/actueel/saudisch-schip-bahri-yanbu-wapens) en The Guardian, 5 februari 2020, «Don't let Saudi arms ship dock in UK, say campaigners» (https://www.theguardian.com/uk-news/2020/feb/05/dont-let-saudi-arms-ship-dock-in-uk-campaigners-military-yemen-war).</text:p></text:note-body></text:note></text:p>
      <text:p text:style-name="ifm_p_mt.3.76mm_ifm">Vraag 2</text:p>
      <text:p text:style-name="ifm_p_ifm">Klopt het dat ditzelfde schip tijdens een eerder bezoek aan verschillende Europese havens in mei 2019 voor tientallen miljoenen dollars aan wapens heeft getransporteerd, bestemd voor de oorlog in Jemen?</text:p>
      <text:p text:style-name="ifm_p_mt.3.76mm_ifm">Vraag 3</text:p>
      <text:p text:style-name="ifm_p_ifm">Kunt u bevestigen dat de Saudische eigenaar van het schip toegegeven heeft dat er ook nu militair materieel aan boord is?</text:p>
      <text:p text:style-name="ifm_p_mt.3.76mm_ifm">Vraag 4</text:p>
      <text:p text:style-name="ifm_p_ifm">Kunt u bevestigen dat dit schip de komende twee weken verschillende Europese havens aan zal doen?</text:p>
      <text:p text:style-name="ifm_p_mt.3.76mm_ifm">Vraag 5</text:p>
      <text:p text:style-name="ifm_p_ifm">Klopt het dat mede door druk vanuit het maatschappelijke middenveld voorkomen is dat het schip aanmeert in Antwerpen?</text:p>
      <text:p text:style-name="ifm_p_mt.3.76mm_ifm">Vraag 6</text:p>
      <text:p text:style-name="ifm_p_ifm">Bent u van mening dat EU-landen die het Arms Trade Treaty geratificeerd hebben en op basis van het Gemeenschappelijk Standpunt van de EU over wapenuitvoer, niet mee zouden mogen werken aan de uitvoer van wapens of ander militair materieel die gebruikt kunnen worden in de oorlog in Jemen waar oorlogsmisdaden worden gepleegd?</text:p>
      <text:p text:style-name="ifm_p_mt.3.76mm_ifm">Vraag 7</text:p>
      <text:p text:style-name="ifm_p_ifm">Bent u bereid EU-lidstaten waar dit schip aan zal meren op te roepen het schip geen toegang te verlenen en hen te wijzen op het Arms Trade Treaty en het Gemeenschappelijk Standpunt van de EU over wapenuitvoer?</text:p>
      <text:p text:style-name="ifm_p_mt.3.76mm_ifm">Vraag 8</text:p>
      <text:p text:style-name="ifm_p_ifm">Kunt u deze vragen apart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eiend verzet tegen Saudisch vrachtship Bahri Yanbu vol wapens’ en ‘Don't let Saudi arms ship dock in UK, say campaigners’.</dc:title>
    <meta:user-defined meta:name="OVERHEIDop.ParlID/DC.identifier">kv-tk-2020Z02777</meta:user-defined>
    <meta:user-defined meta:name="OVERHEIDop.vraagnummer">2020Z0277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A. Bouali</meta:user-defined>
    <meta:user-defined meta:name="OVERHEIDop.vergaderjaar">2019-2020</meta:user-defined>
    <meta:user-defined meta:name="DCTERMS.W3CDTF/OVERHEIDop.datumIndiening">2020-02-12</meta:user-defined>
    <meta:user-defined meta:name="OVERHEID.StatenGeneraal/DC.creator">Tweede Kamer der Staten-Generaal</meta:user-defined>
    <dc:language>nl</dc:language>
    <meta:user-defined meta:name="DCTERMS.alternative"/>
    <meta:user-defined meta:name="DC.title">Het bericht ‘Groeiend verzet tegen Saudisch vrachtship Bahri Yanbu vol wapens’ en ‘Don't let Saudi arms ship dock in UK, say campaigners’.</meta:user-defined>
    <meta:user-defined meta:name="DCTERMS.W3CDTF/DCTERMS.available">2020-02-12</meta:user-defined>
    <meta:user-defined meta:name="OVERHEIDop.publicationName">Kamervragen zonder antwoord</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