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26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2626</text:p>
      <text:p text:style-name="ifm_p_font.roman_mt.3.76mm_ifm">Vragen van <text:span text:style-name="ifm_span_font.bold_ifm">Jaspervan Dijk</text:span> (SP) aan de Minister van Sociale Zaken en Werkgelegenheid over <text:span text:style-name="ifm_span_font.italic_ifm">overheidssteun aan de Grijze Wolven</text:span> (ingezonden 11 februari 2020).

</text:p>
      <text:p text:style-name="ifm_p_mt.3.76mm_ifm">Vraag 1</text:p>
      <text:p text:style-name="ifm_p_ifm">Wat is uw oordeel over het rapport: «De hand van de overheid voedt nog altijd de Grijze Wolven», waarbij 22 gemeenten zijn onderzocht op hun banden met de Grijze Wolven?<text:note text:id="n1" text:note-class="footnote"><text:note-citation text:label="1 ">1</text:note-citation><text:note-body><text:p text:style-name="ifm_p_font.normal_size.6.93pt_mt..5mm_indent.-0.1161in_mleft.0.1161in_ifm">Doorbraak.eu, 5 februari 2020 «De hand van de overheid voedt nog altijd de Grijze Wolven» (https://www.doorbraak.eu/de-hand-van-de-overheid-voedt-nog-altijd-de-grijze-wolven/)</text:p></text:note-body></text:note></text:p>
      <text:p text:style-name="ifm_p_mt.3.76mm_ifm">Vraag 2</text:p>
      <text:p text:style-name="ifm_p_ifm">Deelt u de conclusie dat er tien gemeenten zijn die direct of indirect steun verlenen aan de Grijze Wolven?</text:p>
      <text:p text:style-name="ifm_p_mt.3.76mm_ifm">Vraag 3</text:p>
      <text:p text:style-name="ifm_p_ifm">Vindt u het aanvaardbaar dat een extreemrechtse organisatie subsidie en/of andere diensten ontvangt van gemeenten? Zo nee, hoe gaat u deze steunverlening stopzetten?</text:p>
      <text:p text:style-name="ifm_p_mt.3.76mm_ifm">Vraag 4</text:p>
      <text:p text:style-name="ifm_p_ifm">Deelt u de conclusie van het rapport dat: «gemeenten Turkse Federatie Nederland lidorganisaties niet langer moeten beschouwen als onschuldige clubjes, maar hen moet herkennen als ultranationalisten en de ondersteuningskraan onmiddellijk moet dichtdraaien»?</text:p>
      <text:p text:style-name="ifm_p_mt.3.76mm_ifm">Vraag 5</text:p>
      <text:p text:style-name="ifm_p_ifm">Bent u bereid om de steun van overheden aan de Grijze Wolven verder te onderzoeken en zo nodig maatregelen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heidssteun aan de Grijze Wolven</dc:title>
    <meta:user-defined meta:name="OVERHEIDop.ParlID/DC.identifier">kv-tk-2020Z02626</meta:user-defined>
    <meta:user-defined meta:name="OVERHEIDop.vraagnummer">2020Z026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9-2020</meta:user-defined>
    <meta:user-defined meta:name="DCTERMS.W3CDTF/OVERHEIDop.datumIndiening">2020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heidssteun aan de Grijze Wolven</meta:user-defined>
    <meta:user-defined meta:name="DCTERMS.W3CDTF/DCTERMS.available">2020-0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