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621</text:p>
      <text:p text:style-name="ifm_p_font.roman_mt.3.76mm_ifm">Vragen van het lid <text:span text:style-name="ifm_span_font.bold_ifm">Rudmer Heerema</text:span> (VVD) aan de Minister voor Basis- en Voortgezet Onderwijs en Media over <text:span text:style-name="ifm_span_font.italic_ifm">het bericht «Ouders klagen nu ook in Amsterdam over School voor Persoonlijk Onderwijs»</text:span> (ingezonden 11 februari 2020).</text:p>
      <text:p text:style-name="ifm_p_mt.3.76mm_ifm">Vraag 1</text:p>
      <text:p text:style-name="ifm_p_ifm">Bent u bekend met het bericht «Ouders klagen nu ook in Amsterdam over School voor Persoonlijk Onderwijs»?<text:note text:id="ID-2020Z02621-d37e52" text:note-class="footnote"><text:note-citation text:label="1 ">1</text:note-citation><text:note-body><text:p text:style-name="ifm_p_font.normal_size.6.93pt_mt..5mm_indent.-0.1161in_mleft.0.1161in_ifm">https://www.trouw.nl/onderwijs/ouders-klagen-nu-ook-in-amsterdam-over-school-voor-persoonlijk-onderwijs~b2736cb8/</text:p></text:note-body></text:note></text:p>
      <text:p text:style-name="ifm_p_mt.3.76mm_ifm">Vraag 2</text:p>
      <text:p text:style-name="ifm_p_ifm">Hoeveel klachten heeft de Inspectie van het Onderwijs (hierna: onderwijsinspectie) ontvangen over de School voor Persoonlijk Onderwijs (SvPO) in Amsterdam en de andere vestigingen van de SvPO? Op welke data zijn deze klachten bij de onderwijsinspectie binnengekomen en wanneer heeft de onderwijsinspectie hierop gereageerd? Heeft de onderwijsinspectie deze ouders geholpen met mogelijkheden om de klacht op te lossen, de klachten beantwoord of geholpen met praktische tips?</text:p>
      <text:p text:style-name="ifm_p_mt.3.76mm_ifm">Vraag 3</text:p>
      <text:p text:style-name="ifm_p_ifm">Heeft het SvPO een eigen klachtencommissie of is de SvPO aangesloten bij een regionale of landelijke klachtencommissie?</text:p>
      <text:p text:style-name="ifm_p_mt.3.76mm_ifm">Vraag 4</text:p>
      <text:p text:style-name="ifm_p_ifm">Waarom zijn de klachten van de ouders geen aanleiding geweest voor de onderwijsinspectie om onderzoek te doen? Neemt de onderwijsinspectie de klachten van de ouders wel mee in hun toezicht?</text:p>
      <text:p text:style-name="ifm_p_mt.3.76mm_ifm">Vraag 5</text:p>
      <text:p text:style-name="ifm_p_ifm">Op welke manier heeft het schoolbestuur gecommuniceerd met de ouders van de leerlingen over hun predicaat «zeer zwakke school»?</text:p>
      <text:p text:style-name="ifm_p_mt.3.76mm_ifm">Vraag 6</text:p>
      <text:p text:style-name="ifm_p_ifm">In het artikel geeft de woordvoerder van de onderwijsinspectie aan dat «signalen van de ouders waar relevant» mee worden genomen in het onderzoek, welke «signalen» worden als relevant beschouwd? Krijgen ouders hierover bericht? Krijgen ouders ook bericht als hun «signalen» als niet relevant worden beschouwd? Zo nee, waarom niet?</text:p>
      <text:p text:style-name="ifm_p_mt.3.76mm_ifm">Vraag 7</text:p>
      <text:p text:style-name="ifm_p_ifm">Klopt het dat de SvPO al langer onder vuur ligt en bekend is bij de onderwijsinspectie? Zo ja, welke stappen zijn er genomen om de kwaliteit van het onderwijs te verbeteren? Kunt u hier een tijdslijn van geven vanaf de eerste signalen tot nu? Met daarin meegenomen welke stappen u heeft genomen en welke stappen de onderwijsinspectie heeft genomen?</text:p>
      <text:p text:style-name="ifm_p_mt.3.76mm_ifm">Vraag 8</text:p>
      <text:p text:style-name="ifm_p_ifm">Heeft de SvPO gebruik gemaakt van een «vliegende brigade» om hun onderwijskwaliteit op orde te krijgen? Heeft de SvPO andere ondersteuning gevraagd om hun predicaat «zeer zwak» te verbeteren?</text:p>
      <text:p text:style-name="ifm_p_mt.3.76mm_ifm">Vraag 9</text:p>
      <text:p text:style-name="ifm_p_ifm">Hoe komt de constatering van Van Denderen, bestuursvoorzitter van de SvPO, dat er tot nu toe zelden klachten zijn ingediend overeen met het predicaat «zeer zwak» van de onderwijsinspectie? Ziet u vaker dat «zeer zwak» onderwijs niet leidt tot meer klachten? Hoe kunt u dit verklaren? Kan de reden hiervoor gevonden worden dat er sprake is van een angstcultuur? Bent u bereid hiernaar onderzoek te doen?</text:p>
      <text:p text:style-name="ifm_p_mt.3.76mm_ifm">Vraag 10</text:p>
      <text:p text:style-name="ifm_p_ifm">Hoe is het mogelijk dat de SvPO geen zorgcoördinator heeft? Hoe kan het dat de schoolleider tevens de vertrouwenspersoon is? Zorgt deze mengeling van functies er niet voor dat er geen controlemechanismen zijn in de organisatie van deze school? Neemt de onderwijsinspectie dit mee in haar onderzoek?</text:p>
      <text:p text:style-name="ifm_p_mt.3.76mm_ifm">Vraag 11</text:p>
      <text:p text:style-name="ifm_p_ifm">Waarom is de medezeggenschapsraad van de locatie Amsterdam nog niet bij elkaar gekomen? Neemt de onderwijsinspectie dit mee in haar onderzoek?</text:p>
      <text:p text:style-name="ifm_p_mt.3.76mm_ifm">Vraag 12</text:p>
      <text:p text:style-name="ifm_p_ifm">Klopt de constatering dat kinderen op het SvPO een achterstand oplopen op Duits en Spaans omdat deze vakken alleen via een digitale zelfstudie worden gegeven? Neemt de onderwijsinspectie dit mee in haar onderzoek? Op welke manier gaat u waarborgen dat deze achterstanden weer worden ingelopen?</text:p>
      <text:p text:style-name="ifm_p_mt.3.76mm_ifm">Vraag 13</text:p>
      <text:p text:style-name="ifm_p_ifm">Wanneer gaat u gebruik maken van uw wettelijke mogelijkheden om bestuurlijke en/of bekostigingssancties te treffen bij ernstige en/of langdurig tekortschietende 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s klagen nu ook in Amsterdam over School voor Persoonlijk Onderwijs‘</dc:title>
    <meta:user-defined meta:name="OVERHEIDop.ParlID/DC.identifier">kv-tk-2020Z02621</meta:user-defined>
    <meta:user-defined meta:name="OVERHEIDop.vraagnummer">2020Z02621</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20-02-11</meta:user-defined>
    <meta:user-defined meta:name="OVERHEID.StatenGeneraal/DC.creator">Tweede Kamer der Staten-Generaal</meta:user-defined>
    <dc:language>nl</dc:language>
    <meta:user-defined meta:name="DCTERMS.alternative"/>
    <meta:user-defined meta:name="DC.title">Het bericht ‘Ouders klagen nu ook in Amsterdam over School voor Persoonlijk Onderwijs‘</meta:user-defined>
    <meta:user-defined meta:name="DCTERMS.W3CDTF/DCTERMS.available">2020-02-11</meta:user-defined>
    <meta:user-defined meta:name="OVERHEIDop.publicationName">Kamervragen zonder antwoord</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