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505</text:p>
      <text:p text:style-name="ifm_p_font.roman_mt.3.76mm_ifm">Vragen van de leden <text:span text:style-name="ifm_span_font.bold_ifm">Moorlag</text:span> en <text:span text:style-name="ifm_span_font.bold_ifm">Kuiken</text:span> (beiden PvdA) aan de Ministers van Landbouw, Natuur en Voedselkwaliteit en van Justitie en Veiligheid over <text:span text:style-name="ifm_span_font.italic_ifm">gevaarlijke honden</text:span> (ingezonden 10 februari 2020).</text:p>
      <text:p text:style-name="ifm_p_mt.3.76mm_ifm">Vraag 1</text:p>
      <text:p text:style-name="ifm_p_ifm">Kent u het bericht «Marcouch mag bijtgrage Arnhemse hond Tinus niet laten inslapen»?<text:note text:id="ID-2020Z02505-d37e50" text:note-class="footnote"><text:note-citation text:label="1 ">1</text:note-citation><text:note-body><text:p text:style-name="ifm_p_font.normal_size.6.93pt_mt..5mm_indent.-0.1161in_mleft.0.1161in_ifm">De Gelderlander, 7 februari 2020 – «Marcouch mag bijtgrage Arnhemse hond Tinus niet laten inslapen» (https://www.gelderlander.nl/arnhem/marcouch-mag-bijtgrage-arnhemse-hond-tinus-niet-laten-inslapen~a1e8cf48/)</text:p></text:note-body></text:note></text:p>
      <text:p text:style-name="ifm_p_mt.3.76mm_ifm">Vraag 2</text:p>
      <text:p text:style-name="ifm_p_ifm">Welke mogelijkheden zijn er in wet- en regelgeving voor een burgemeester of andere publieke functionaris om de dreiging die er van een gevaarlijke hond uitgaat, ongedaan te maken?</text:p>
      <text:p text:style-name="ifm_p_mt.3.76mm_ifm">Vraag 3</text:p>
      <text:p text:style-name="ifm_p_ifm">Zijn er bevoegdheden op grond waarvan een burgemeester in dit soort situaties een hond definitief van de eigenaar mag afnemen dan wel laten inslapen? Zo ja, welke bevoegdheden zijn dat?</text:p>
      <text:p text:style-name="ifm_p_mt.3.76mm_ifm">Vraag 4</text:p>
      <text:p text:style-name="ifm_p_ifm">Acht u de bestaande bevoegdheden van een burgemeester om de dreiging van een gevaarlijke hond weg te nemen afdoende? Zo ja, waar blijkt dat uit? Zo nee, welke bevoegdheden zou een burgemeester er dan bij moeten krijgen en hoe gaat u hiervoor zorgen?</text:p>
      <text:p text:style-name="ifm_p_mt.3.76mm_ifm">Vraag 5</text:p>
      <text:p text:style-name="ifm_p_ifm">Deelt u de mening dat als een hond meermalen onschuldige omstanders aangevallen of verwond heeft, er dan een wettelijke grond moet komen waarop verboden kan worden dat die eigenaar honden mag houden? Zo ja, wanneer komt er een wettelijk houdverbod voor dergelijke eigena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vaarlijke honden</dc:title>
    <meta:user-defined meta:name="OVERHEIDop.ParlID/DC.identifier">kv-tk-2020Z02505</meta:user-defined>
    <meta:user-defined meta:name="OVERHEIDop.vraagnummer">2020Z0250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W.J. Moorlag</meta:user-defined>
    <meta:user-defined meta:name="OVERHEIDop.vergaderjaar">2019-2020</meta:user-defined>
    <meta:user-defined meta:name="DCTERMS.W3CDTF/OVERHEIDop.datumIndiening">2020-02-10</meta:user-defined>
    <meta:user-defined meta:name="OVERHEID.StatenGeneraal/DC.creator">Tweede Kamer der Staten-Generaal</meta:user-defined>
    <dc:language>nl</dc:language>
    <meta:user-defined meta:name="DCTERMS.alternative"/>
    <meta:user-defined meta:name="DC.title">Gevaarlijke honden</meta:user-defined>
    <meta:user-defined meta:name="DCTERMS.W3CDTF/DCTERMS.available">2020-02-10</meta:user-defined>
    <meta:user-defined meta:name="OVERHEIDop.publicationName">Kamervragen zonder antwoord</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