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504</text:p>
      <text:p text:style-name="ifm_p_font.roman_mt.3.76mm_ifm">Vragen van het lid <text:span text:style-name="ifm_span_font.bold_ifm">Von Martels</text:span> (CDA) aan de Minister van Landbouw, Natuur en Voedselkwaliteit over <text:span text:style-name="ifm_span_font.italic_ifm">de Maximale Residu Limiet voor fluopicolide in blauwmaanzaad</text:span> (ingezonden 10 februari 2020).</text:p>
      <text:p text:style-name="ifm_p_mt.3.76mm_ifm">Vraag 1</text:p>
      <text:p text:style-name="ifm_p_ifm">Bent u bekend met het feit dat agrariërs (met name in Zeeland) die blauwmaanzaad verbouwen in de problemen komen door de extreem lage Maximale Residu Limiet (MRL) die vanuit de European Food Safety Authority (EFSA) geldt voor de stof fluopicolide bij dit gewas?<text:note text:id="ID-2020Z02504-d37e52" text:note-class="footnote"><text:note-citation text:label="1 ">1</text:note-citation><text:note-body><text:p text:style-name="ifm_p_font.normal_size.6.93pt_mt..5mm_indent.-0.1161in_mleft.0.1161in_ifm">European Food Safety Authority, 16 juli 2019, https://efsa.onlinelibrary.wiley.com/doi/full/10.2903/j.efsa.2019.5748</text:p></text:note-body></text:note></text:p>
      <text:p text:style-name="ifm_p_mt.3.76mm_ifm">Vraag 2</text:p>
      <text:p text:style-name="ifm_p_ifm">Bent u het ermee eens dat de door de Europese Unie (EU) vastgestelde MRL-norm voor deze stof, 0,01 mg/kg, extreem laag is? Klopt het dat de reden dat deze norm zo laag is, is omdat er bij de toelating van Infinito door de EFSA onvoldoende wetenschappelijke onderbouwing was om een MRL vast te stellen, waardoor de detectiegrens van 0,01 mg/kg automatisch van toepassing is? Klopt het dus ook dat gevaren voor de voedselveiligheid en milieurisico’s hierbij niet direct meespelen?</text:p>
      <text:p text:style-name="ifm_p_mt.3.76mm_ifm">Vraag 3</text:p>
      <text:p text:style-name="ifm_p_ifm">Klopt het dat er tegelijkertijd wel blauwmaanzaad met een vijftig maal hogere MRL-norm (0,5 mg/kg) van buiten de EU mag worden ingevoerd?</text:p>
      <text:p text:style-name="ifm_p_mt.3.76mm_ifm">Vraag 4</text:p>
      <text:p text:style-name="ifm_p_ifm">Bent u bereid om deze situatie zowel Europees in het Standing Committee on Plants, Animals, Food and Feed (SCoPAFF) als in de richting van het College voor de toelating van gewasbeschermingsmiddelen en biociden (Ctgb) aanhangig te maken en daarbij te pleiten voor een verhoging van de MRL-norm voor fluopicolide in blauwmaanzaad?</text:p>
      <text:p text:style-name="ifm_p_mt.3.76mm_ifm">Vraag 5</text:p>
      <text:p text:style-name="ifm_p_ifm">Kunt u aangeven wat er gedaan kan worden om ervoor te zorgen dat de MRL-norm die in Nederland en Europa geldt gelijk wordt gesteld aan de norm die geldt voor van buiten de EU geïmporteerd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ximale Residu Limiet voor fluopicolide in blauwmaanzaad</dc:title>
    <meta:user-defined meta:name="OVERHEIDop.ParlID/DC.identifier">kv-tk-2020Z02504</meta:user-defined>
    <meta:user-defined meta:name="OVERHEIDop.vraagnummer">2020Z02504</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20-02-10</meta:user-defined>
    <meta:user-defined meta:name="OVERHEID.StatenGeneraal/DC.creator">Tweede Kamer der Staten-Generaal</meta:user-defined>
    <dc:language>nl</dc:language>
    <meta:user-defined meta:name="DCTERMS.alternative"/>
    <meta:user-defined meta:name="DC.title">De Maximale Residu Limiet voor fluopicolide in blauwmaanzaad</meta:user-defined>
    <meta:user-defined meta:name="DCTERMS.W3CDTF/DCTERMS.available">2020-02-10</meta:user-defined>
    <meta:user-defined meta:name="OVERHEIDop.publicationName">Kamervragen zonder antwoord</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