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96</text:p>
      <text:p text:style-name="ifm_p_font.roman_mt.3.76mm_ifm">Vragen van de leden <text:span text:style-name="ifm_span_font.bold_ifm">Aartsen</text:span> en <text:span text:style-name="ifm_span_font.bold_ifm">Yeşilgöz-Zegerius</text:span> (beiden VVD) aan de Staatssecretaris van Economische Zaken en Klimaat en de Minister van Justitie en Veiligheid over <text:span text:style-name="ifm_span_font.italic_ifm">het bericht «Politie waarschuwt voor vals geld met carnaval, mogelijk via AliExpress gekocht»</text:span> (ingezonden 10 februari 2020).</text:p>
      <text:p text:style-name="ifm_p_mt.3.76mm_ifm">Vraag 1</text:p>
      <text:p text:style-name="ifm_p_ifm">Bent u bekend met het bericht «Politie waarschuwt voor vals geld met carnaval, mogelijk via AliExpress gekocht»?<text:note text:id="ID-2020Z02496-d37e52" text:note-class="footnote"><text:note-citation text:label="1 ">1</text:note-citation><text:note-body><text:p text:style-name="ifm_p_font.normal_size.6.93pt_mt..5mm_indent.-0.1161in_mleft.0.1161in_ifm">https://www.rtlnieuws.nl/nieuws/nederland/artikel/5013021/politie-waarschuwt-voor-vals-geld-tijdens-carnaval-brabant-bank</text:p></text:note-body></text:note></text:p>
      <text:p text:style-name="ifm_p_mt.3.76mm_ifm">Vraag 2</text:p>
      <text:p text:style-name="ifm_p_ifm">Klopt het dat er valse biljetten van 50 euro kunnen worden gekocht via AliExpress? Zo ja, om hoeveel aanbieders en om hoeveel aanbod gaat het precies?</text:p>
      <text:p text:style-name="ifm_p_mt.3.76mm_ifm">Vraag 3</text:p>
      <text:p text:style-name="ifm_p_ifm">Welke overheidsinstellingen houden toezicht op dergelijke platforms buiten de EU die illegale producten simpel en massaal versturen naar Nederlandse consumenten?</text:p>
      <text:p text:style-name="ifm_p_mt.3.76mm_ifm">Vraag 4</text:p>
      <text:p text:style-name="ifm_p_ifm">Hebben zij dit specifieke geval van nep-geld op de radar? Zo nee, waarom niet? Zo ja, zijn er meer voorbeelden van geweest afgelopen periode?</text:p>
      <text:p text:style-name="ifm_p_mt.3.76mm_ifm">Vraag 5</text:p>
      <text:p text:style-name="ifm_p_ifm">Welke wettelijke mogelijkheden bestaan er op dit moment om ervoor te zorgen dat deze biljetten niet mogen worden verkocht via webwinkels zoals AliExpress? Zijn deze wettelijke mogelijkheden voldoende en voldoende afschrikwekkend om te voorkomen dat er via China illegaal vals geld Nederland binnenkomt? Hoe worden de fraudeurs en verkopers van het valse geld opgespoord?</text:p>
      <text:p text:style-name="ifm_p_mt.3.76mm_ifm">Vraag 6</text:p>
      <text:p text:style-name="ifm_p_ifm">Welke maatregelen worden er genomen om aanbieders en platforms die illegale nep-bankbiljetten aanbieden aan te pakken? Bent u bereid om de Kamer maandelijks te informeren over het effect van deze maatregel in de vorm van het aantal illegale producten dat wordt aangeboden via Alibaba? Zo nee, waarom niet?</text:p>
      <text:p text:style-name="ifm_p_mt.3.76mm_ifm">Vraag 7</text:p>
      <text:p text:style-name="ifm_p_ifm">Heeft u, conform de motie-Aartsen, inmiddels al contact gehad met de directie van Alibaba om hen te verzoeken hun onveilige, ondeugdelijk en – naar nu blijkt – ook illegale producten van hun platform af te halen?<text:note text:id="ID-2020Z02496-d37e91" text:note-class="footnote"><text:note-citation text:label="2 ">2</text:note-citation><text:note-body><text:p text:style-name="ifm_p_font.normal_size.6.93pt_mt..5mm_indent.-0.1161in_mleft.0.1161in_ifm">Kamerstuk 35 300-XII, nr. 28</text:p></text:note-body></text:note> Zo nee, waarom niet?</text:p>
      <text:p text:style-name="ifm_p_mt.3.76mm_ifm">Vraag 8</text:p>
      <text:p text:style-name="ifm_p_ifm">Deelt u de mening dat de verkoop van valse biljetten moet worden gestopt, bijvoorbeeld door AliExpress in het uiterste geval op zwart te zetten?</text:p>
      <text:p text:style-name="ifm_p_mt.3.76mm_ifm">Vraag 9</text:p>
      <text:p text:style-name="ifm_p_ifm">Hoeveel gevallen zijn er op dit moment bekend van fraude met vals geld, meer specifiek van fraude met briefjes van 50 euro die zijn gekocht via AliExpress?</text:p>
      <text:p text:style-name="ifm_p_mt.3.76mm_ifm">Vraag 10</text:p>
      <text:p text:style-name="ifm_p_ifm">Wat gaat u doen om deze vorm van fraude te voorkomen, vooral tijdens carnaval en andere grote evenementen?</text:p>
      <text:p text:style-name="ifm_p_mt.3.76mm_ifm">Vraag 11</text:p>
      <text:p text:style-name="ifm_p_ifm">Bent u van plan een voorlichtingscampagne op te zetten of mensen te waarschuwen over het in omloop zijn van vals geld?</text:p>
      <text:p text:style-name="ifm_p_mt.3.76mm_ifm">Vraag 12</text:p>
      <text:p text:style-name="ifm_p_ifm">Wat kunnen consumenten en horecaondernemers doen indien zij zijn opgelicht met vals geld? Worden zij hierbij ondersteund, bijvoorbeeld door de mogelijkheid te creëren voor consumenten om via een loket te controleren of hun geld een authentiek en wettig betaalmiddel is? Worden consumenten en horecaondernemers over deze mogelijkheden geïnformeerd anders dan via het nieu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waarschuwt voor vals geld met carnaval, mogelijk via AliExpress gekocht’</dc:title>
    <meta:user-defined meta:name="OVERHEIDop.ParlID/DC.identifier">kv-tk-2020Z02496</meta:user-defined>
    <meta:user-defined meta:name="OVERHEIDop.vraagnummer">2020Z02496</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A.A. Aartsen</meta:user-defined>
    <meta:user-defined meta:name="OVERHEIDop.vergaderjaar">2019-2020</meta:user-defined>
    <meta:user-defined meta:name="DCTERMS.W3CDTF/OVERHEIDop.datumIndiening">2020-02-10</meta:user-defined>
    <meta:user-defined meta:name="OVERHEID.StatenGeneraal/DC.creator">Tweede Kamer der Staten-Generaal</meta:user-defined>
    <dc:language>nl</dc:language>
    <meta:user-defined meta:name="DCTERMS.alternative"/>
    <meta:user-defined meta:name="DC.title">Het bericht ‘Politie waarschuwt voor vals geld met carnaval, mogelijk via AliExpress gekocht’</meta:user-defined>
    <meta:user-defined meta:name="DCTERMS.W3CDTF/DCTERMS.available">2020-02-10</meta:user-defined>
    <meta:user-defined meta:name="OVERHEIDop.publicationName">Kamervragen zonder antwoord</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