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4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404</text:p>
      <text:p text:style-name="ifm_p_font.roman_mt.3.76mm_ifm">Vragen van het lid <text:span text:style-name="ifm_span_font.bold_ifm">Van Nispen</text:span> (SP) aan de Minister voor Rechtsbescherming over <text:span text:style-name="ifm_span_font.italic_ifm">berichten dat sociaal advocaten stoppen vanwege te lage vergoedingen</text:span> (ingezonden 7 februari 2020).</text:p>
      <text:p text:style-name="ifm_p_mt.3.76mm_ifm">Vraag 1</text:p>
      <text:p text:style-name="ifm_p_ifm">Bent u bekend met de nieuwsartikelen, bijvoorbeeld in het Algemeen Dagblad en de Tubantia, van sociaal advocaten die er mee stoppen vanwege te lage vergoedingen?<text:note text:id="ID-2020Z02404-d37e49" text:note-class="footnote"><text:note-citation text:label="1 ">1</text:note-citation><text:note-body><text:p text:style-name="ifm_p_font.normal_size.6.93pt_mt..5mm_indent.-0.1161in_mleft.0.1161in_ifm">Algemeen Dagblad, «Rotterdamse advocaat Carrie kapt ermee: «Dag Minister, krijg de hik maar»», 16 december 2019, https://www.ad.nl/rotterdam/rotterdamse-advocaat-carrie-kapt-ermee-dag-minister-krijg-de-hik-maar~a30abb65/</text:p></text:note-body></text:note> <text:note text:id="ID-2020Z02404-d37e57" text:note-class="footnote"><text:note-citation text:label="2 ">2</text:note-citation><text:note-body><text:p text:style-name="ifm_p_font.normal_size.6.93pt_mt..5mm_indent.-0.1161in_mleft.0.1161in_ifm">Tubantia, «Enschedese advocaat voor de armsten sluit haar praktijk uit armoede», 6 februari 2020, https://www.tubantia.nl/enschede/enschedese-advocaat-voor-de-armsten-sluit-haar-praktijk-uit-armoede~ab5c5a46/</text:p></text:note-body></text:note> Wat is daarop uw reactie?</text:p>
      <text:p text:style-name="ifm_p_mt.3.76mm_ifm">Vraag 2</text:p>
      <text:p text:style-name="ifm_p_ifm">Welke boodschap zou u als vakminister aan deze voormalig sociaal advocaten mee willen geven?</text:p>
      <text:p text:style-name="ifm_p_mt.3.76mm_ifm">Vraag 3</text:p>
      <text:p text:style-name="ifm_p_ifm">Wat is uw verklaring voor het feit dat er toch nog sociaal advocaten stoppen, ondanks het feit dat u extra geld heeft toegezegd?</text:p>
      <text:p text:style-name="ifm_p_mt.3.76mm_ifm">Vraag 4</text:p>
      <text:p text:style-name="ifm_p_ifm">Hoeveel sociaal advocaten stoppen er volgens u nog voordat de herziening van het stelsel rechtsbijstand is afgerond?</text:p>
      <text:p text:style-name="ifm_p_mt.3.76mm_ifm">Vraag 5</text:p>
      <text:p text:style-name="ifm_p_ifm">Is de toegang tot een sociaal advocaat nog altijd gewaarborgd voor iedereen die daar recht op heeft, nu het aantal sociaal advocaten afneemt?</text:p>
      <text:p text:style-name="ifm_p_mt.3.76mm_ifm">Vraag 6</text:p>
      <text:p text:style-name="ifm_p_ifm">Hoe gaat u voorkomen dat er nog meer sociaal advocaten stoppen?</text:p>
      <text:p text:style-name="ifm_p_mt.3.76mm_ifm">Vraag 7</text:p>
      <text:p text:style-name="ifm_p_ifm">Kunt u deze vragen beantwoorden vóór het algemeen overleg gesubsidieerde rechtsbijstand van 19 maart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dat sociaal advocaten stoppen vanwege te lage vergoedingen</dc:title>
    <meta:user-defined meta:name="OVERHEIDop.ParlID/DC.identifier">kv-tk-2020Z02404</meta:user-defined>
    <meta:user-defined meta:name="OVERHEIDop.vraagnummer">2020Z024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dat sociaal advocaten stoppen vanwege te lage vergoedingen</meta:user-defined>
    <meta:user-defined meta:name="DCTERMS.W3CDTF/DCTERMS.available">2020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