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01</text:p>
      <text:p text:style-name="ifm_p_font.roman_mt.3.76mm_ifm">Vragen van de leden <text:span text:style-name="ifm_span_font.bold_ifm">El Yassini</text:span> en <text:span text:style-name="ifm_span_font.bold_ifm">Lodders</text:span> (beiden VVD) aan de Minister van Onderwijs, Cultuur en Wetenschap en de Staatssecretaris van Financiën over <text:span text:style-name="ifm_span_font.italic_ifm">het bericht «Verkoper van «tweedehands» e-boeken stopt ermee»</text:span> (ingezonden 7 februari 2020).</text:p>
      <text:p text:style-name="ifm_p_mt.3.76mm_ifm">Vraag 1</text:p>
      <text:p text:style-name="ifm_p_ifm">Bent u bekend met het bericht «verkoper van «tweedehands» e-boeken stopt ermee»<text:note text:id="ID-2020Z02401-d37e50" text:note-class="footnote"><text:note-citation text:label="1 ">1</text:note-citation><text:note-body><text:p text:style-name="ifm_p_font.normal_size.6.93pt_mt..5mm_indent.-0.1161in_mleft.0.1161in_ifm">https://nos.nl/artikel/2321526-verkoper-van-tweedehands-e-boeken-stopt-ermee.html</text:p></text:note-body></text:note> en de uitspraak van het Europees Hof van 19 december 2019 tussen de Nederlandse Uitgeversbond, Groep Algemene uitgevers en Tom Kabinet Internet BV, Tom Kabinet Holding BV en Tom Kabinet Uitgeverij BV?<text:note text:id="ID-2020Z02401-d37e59" text:note-class="footnote"><text:note-citation text:label="2 ">2</text:note-citation><text:note-body><text:p text:style-name="ifm_p_font.normal_size.6.93pt_mt..5mm_indent.-0.1161in_mleft.0.1161in_ifm">https://algemene-uitgevers.nl/app/uploads/2019/12/Arrest-Tom-Kabinet-19-december-2019_C_2018_0263_ARR_NL.pdf</text:p></text:note-body></text:note></text:p>
      <text:p text:style-name="ifm_p_mt.3.76mm_ifm">Vraag 2</text:p>
      <text:p text:style-name="ifm_p_ifm">Hoe komt deze uitspraak overeen met het e-lendingconvenant, waar het uitgangspunt is het klantvriendelijke «one copy multiple users»-model? Waarom geldt dit model enkel voor de openbare bibliotheek maar niet voor marktpartijen?</text:p>
      <text:p text:style-name="ifm_p_mt.3.76mm_ifm">Vraag 3</text:p>
      <text:p text:style-name="ifm_p_ifm">In hoeverre loopt het Nederlandse bibliotheekstelsel voorop in Europa met het e-lendingconvenant? Welke mogelijkheden zijn er voor Nederland om dit convenant verder in Europa op de agenda te krijgen, zodat ook Europese uitgeverijen zich hierbij kunnen aansluiten?</text:p>
      <text:p text:style-name="ifm_p_mt.3.76mm_ifm">Vraag 4</text:p>
      <text:p text:style-name="ifm_p_ifm">Hoe groot is de omzet van e-books in de Nederlandse boekenomzet? Kunt u een inschatting maken van de illegale e-booksmarkt in Nederland? Kloppen de uitkomsten nog uit het onderzoek van het GfK dat maar 10% van de 1,28 miljoen boeken op e-readers betaalde boeken waren? Wat vindt u hiervan?</text:p>
      <text:p text:style-name="ifm_p_mt.3.76mm_ifm">Vraag 5</text:p>
      <text:p text:style-name="ifm_p_ifm">Onderschrijft u eveneens de uitkomsten van het onderzoek door GfK/KVB boekwerk uit 2016 waaruit bleek dat 55-plussers een kansrijk segment zijn voor e-booksverkopers? In hoeverre komt deze conclusie overeen met de aangenomen motie van de leden Aartsen en Asscher<text:note text:id="ID-2020Z02401-d37e88" text:note-class="footnote"><text:note-citation text:label="3 ">3</text:note-citation><text:note-body><text:p text:style-name="ifm_p_font.normal_size.6.93pt_mt..5mm_indent.-0.1161in_mleft.0.1161in_ifm">Kamerstuk 35 000 VIII, nr. 95</text:p></text:note-body></text:note>, waaruit de oproep kwam om tot goede voorbeelden te komen om bibliotheken in verschillende kleine kernen zeker te stellen? Welke aanjagende rol pakken Nederlandse bibliotheken momenteel in hun aanbod van e-books?</text:p>
      <text:p text:style-name="ifm_p_mt.3.76mm_ifm">Vraag 6</text:p>
      <text:p text:style-name="ifm_p_ifm">Wat is de stand van zaken in de digitale samenwerking tussen Nederlandse bibliotheken op het gebied van e-books, daar waar u in het schriftelijk overleg over de Monitor Bibliotheekwet 2017<text:note text:id="n4" text:note-class="footnote"><text:note-citation text:label="4 ">4</text:note-citation><text:note-body><text:p text:style-name="ifm_p_font.normal_size.6.93pt_mt..5mm_indent.-0.1161in_mleft.0.1161in_ifm">Kamerstuk 33 846, nr. 55</text:p></text:note-body></text:note> aangaf dat dit meer zou gaan plaatsvinden? In hoeverre wordt de 10 miljoen euro, ter ondersteuning van de samenwerking tussen de Nederlandse bibliotheken, gebruikt om de uitleen van e-books verder te stimuleren?</text:p>
      <text:p text:style-name="ifm_p_mt.3.76mm_ifm">Vraag 7</text:p>
      <text:p text:style-name="ifm_p_ifm">Kunt u een overzicht geven van e-books die sinds 1 januari 2020, toen het lagere btw-tarief van 9% inging, hun prijzen hebben verlaagd? Kunt u daarnaast een overzicht geven van e-books die dat niet hebben gedaan?</text:p>
      <text:p text:style-name="ifm_p_mt.3.76mm_ifm">Vraag 8</text:p>
      <text:p text:style-name="ifm_p_ifm">Is bij u reeds bekend of de verlaging van het btw-tarief daadwerkelijk bij de consument terecht is gekomen? Zo nee, hoe gaat u ervoor zorgen dat dit wel gaat gebeuren?</text:p>
      <text:p text:style-name="ifm_p_mt.3.76mm_ifm">Vraag 9</text:p>
      <text:p text:style-name="ifm_p_ifm">Is het onderzoek naar de prijsontwikkeling van e-books, dat de Kamer tijdens de behandeling van het Belastingplan 2020 is toegezegd, reeds in gang gezet?<text:note text:id="n5" text:note-class="footnote"><text:note-citation text:label="5 ">5</text:note-citation><text:note-body><text:p text:style-name="ifm_p_font.normal_size.6.93pt_mt..5mm_indent.-0.1161in_mleft.0.1161in_ifm">Handelingen TK 24, 14 november 2019</text:p></text:note-body></text:note> Zo ja, door wie en wanneer kan de Kamer de uitkomsten tegemoet zien? Zo nee, waarom niet?</text:p>
      <text:p text:style-name="ifm_p_mt.3.76mm_ifm">Vraag 10</text:p>
      <text:p text:style-name="ifm_p_ifm">Deelt u de mening dat lezen van belang is bij jong én oud, dat we daarmee al goede stappen maken zoals «de Nationale voorleesdagen», maar dat het tegelijkertijd heel belangrijk is voor de boekenmarkt dat zij zich innovatief blijft ontwikkelen en dat de overheid hierbij een stimulerende rol moet spelen? Zo ja, welke concrete stappen gaat de regering ondernemen om de innovatie in de boekenmarkt verder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koper van ‘tweedehands’ e-boeken stopt ermee'</dc:title>
    <meta:user-defined meta:name="OVERHEIDop.ParlID/DC.identifier">kv-tk-2020Z02401</meta:user-defined>
    <meta:user-defined meta:name="OVERHEIDop.vraagnummer">2020Z0240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Z. El Yassini</meta:user-defined>
    <meta:user-defined meta:name="OVERHEIDop.vergaderjaar">2019-2020</meta:user-defined>
    <meta:user-defined meta:name="DCTERMS.W3CDTF/OVERHEIDop.datumIndiening">2020-02-07</meta:user-defined>
    <meta:user-defined meta:name="OVERHEID.StatenGeneraal/DC.creator">Tweede Kamer der Staten-Generaal</meta:user-defined>
    <dc:language>nl</dc:language>
    <meta:user-defined meta:name="DCTERMS.alternative"/>
    <meta:user-defined meta:name="DC.title">Het bericht ‘Verkoper van ‘tweedehands’ e-boeken stopt ermee'</meta:user-defined>
    <meta:user-defined meta:name="DCTERMS.W3CDTF/DCTERMS.available">2020-02-07</meta:user-defined>
    <meta:user-defined meta:name="OVERHEIDop.publicationName">Kamervragen zonder antwoord</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verige economische sectoren</meta:user-defined>
    <meta:user-defined meta:name="OVERHEIDop.versieInformatie"/>
  </office:meta>
</office:document-meta>
</file>