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4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400</text:p>
      <text:p text:style-name="ifm_p_font.roman_mt.3.76mm_ifm">Vragen van het lid <text:span text:style-name="ifm_span_font.bold_ifm">RemcoDijkstra</text:span> (VVD) aan de Minister van Infrastructuur en Waterstaat over <text:span text:style-name="ifm_span_font.italic_ifm">de eerste cijfers m.b.t. snorfietsen op de rijbaan in Amsterdam</text:span> (ingezonden 7 februari 2020).</text:p>
      <text:p text:style-name="ifm_p_mt.3.76mm_ifm">Vraag 1</text:p>
      <text:p text:style-name="ifm_p_ifm">Bent u bekend met het artikel «Amsterdamse snorfietsmaatregel effectief: andere steden willen volgen»?<text:note text:id="ID-2020Z02400-d37e52" text:note-class="footnote"><text:note-citation text:label="1 ">1</text:note-citation><text:note-body><text:p text:style-name="ifm_p_font.normal_size.6.93pt_mt..5mm_indent.-0.1161in_mleft.0.1161in_ifm">RTL Nieuws, 10 december 2019 «Amsterdamse snorfietsmaatregel effectief: andere steden willen volgen» (https://www.rtlnieuws.nl/nieuws/nederland/artikel/4950796/snorfietsen-ongelukken-amsterdam-verkeer-veiligheid)</text:p></text:note-body></text:note></text:p>
      <text:p text:style-name="ifm_p_mt.3.76mm_ifm">Vraag 2</text:p>
      <text:p text:style-name="ifm_p_ifm">Wat is uw indruk van de monitoring van de gemeente Amsterdam die op 10 december 2019 verscheen en wat is de status van dit stuk?</text:p>
      <text:p text:style-name="ifm_p_mt.3.76mm_ifm">Vraag 3</text:p>
      <text:p text:style-name="ifm_p_ifm">Klopt het dat het aantal geregistreerde snorfietsen in Amsterdam van 37.000 stuks rap gedaald is naar 26.000 stuks in slechts een paar maanden tijd?</text:p>
      <text:p text:style-name="ifm_p_mt.3.76mm_ifm">Vraag 4</text:p>
      <text:p text:style-name="ifm_p_ifm">Klopt het dat bijna de helft van de voormalige snorfietsers nu aangeeft de auto te pakken als alternatief?</text:p>
      <text:p text:style-name="ifm_p_mt.3.76mm_ifm">Vraag 5</text:p>
      <text:p text:style-name="ifm_p_ifm">Klopt het dat het aantal verplaatsingen per snorfiets maar liefst gehalveerd is?</text:p>
      <text:p text:style-name="ifm_p_mt.3.76mm_ifm">Vraag 6</text:p>
      <text:p text:style-name="ifm_p_ifm">Klopt het dat het aantal verplaatsingen per bromfiets als alternatief gestegen is?</text:p>
      <text:p text:style-name="ifm_p_mt.3.76mm_ifm">Vraag 7</text:p>
      <text:p text:style-name="ifm_p_ifm">Zien we in Amsterdam een toename van het aantal geregistreerde bromfietsen? Is bekend op welke wijze en met welke modaliteit mensen zich zijn gaan verplaatsen?</text:p>
      <text:p text:style-name="ifm_p_mt.3.76mm_ifm">Vraag 8</text:p>
      <text:p text:style-name="ifm_p_ifm">Klopt het dat, hoewel er verbetering lijkt te zijn, momenteel circa 25% van de snorfietsers zich nog steeds niet aan de regels houdt? Wat kunnen de oorzaken hiervan zijn?</text:p>
      <text:p text:style-name="ifm_p_mt.3.76mm_ifm">Vraag 9</text:p>
      <text:p text:style-name="ifm_p_ifm">Wat vindt u van het aantal van 4.661 zienswijzen die alleen al in Amsterdam in slechts een paar weken zijn ingediend op het voorgenomen besluit van de gemeente Amsterdam? Is dit niet rijkelijk veel?</text:p>
      <text:p text:style-name="ifm_p_mt.3.76mm_ifm">Vraag 10</text:p>
      <text:p text:style-name="ifm_p_ifm">Klopt het dat het invoeren de gemeente Amsterdam minstens zes miljoen euro heeft gekost en dat daarbij de (in-)directe kosten en het waardeverlies voor de snorfietsers, maar ook de extra kosten voor snorfietsers niet meegenomen zijn? Zijn gemeenten als Leiden, Nijmegen, Utrecht, Den Haag, Rotterdam en Groningen op de hoogte hiervan? Hoeveel verkeersborden zijn er bijvoorbeeld extra geplaatst?</text:p>
      <text:p text:style-name="ifm_p_mt.3.76mm_ifm">Vraag 11</text:p>
      <text:p text:style-name="ifm_p_ifm">Begrijpt u uitspraken van mensen die stellen: «het levensgevaarlijk te vinden om tussen het andere snellere verkeer op de rijbaan te gaan rijden, die dat nog niet durven?»</text:p>
      <text:p text:style-name="ifm_p_mt.3.76mm_ifm">Vraag 12</text:p>
      <text:p text:style-name="ifm_p_ifm">In hoeverre is dit een «experiment met mensenlevens» als je de uitkomst voor de verkeersveiligheid niet exact weet en ook een helm «niet voorkomt dat je onverhoopt wordt overreden door een vrachtwagen»?</text:p>
      <text:p text:style-name="ifm_p_mt.3.76mm_ifm">Vraag 13</text:p>
      <text:p text:style-name="ifm_p_ifm">Bent u zelf al een keer Amsterdam doorgereden op een snorfiets met maximaal 25 kilometer per uur tussen het andere verkeer of bent u bereid dat te gaan doen?</text:p>
      <text:p text:style-name="ifm_p_mt.3.76mm_ifm">Vraag 14</text:p>
      <text:p text:style-name="ifm_p_ifm">Is het doel van de maatregel om een bepaald aantal (260) minder ongevallen op het fietspad te hebben gehaald?</text:p>
      <text:p text:style-name="ifm_p_mt.3.76mm_ifm">Vraag 15</text:p>
      <text:p text:style-name="ifm_p_ifm">Wordt er een ongevallen-letselanalyse bijgehouden? Is de inzage in de aard van het letsel volledig?</text:p>
      <text:p text:style-name="ifm_p_mt.3.76mm_ifm">Vraag 16</text:p>
      <text:p text:style-name="ifm_p_ifm">Wat zou een positieve uitkomst kunnen betekenen voor de rest van Nederland? Is Amsterdam wel representatief voor de rest van Nederland met haar specifieke verkeersituatie ten opzichte van andere delen van het land?</text:p>
      <text:p text:style-name="ifm_p_mt.3.76mm_ifm">Vraag 17</text:p>
      <text:p text:style-name="ifm_p_ifm">Bent u bereid een volledige evaluatie te doen naar alle relevante effecten? Geldt nog steeds, zoals u eerder hebt aangegeven, dat u niet aarzelt om de verleende toestemming terug te nemen als daar aanleiding voor is en dus de mobiliteit van mensen of de verkeersveiligheid daarom vraagt?</text:p>
      <text:p text:style-name="ifm_p_mt.3.76mm_ifm">Vraag 18</text:p>
      <text:p text:style-name="ifm_p_ifm">Wilt u proberen deze vragen één voor één te beantwoorden en deze omstreeks begin maart aan de Kamer te doen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erste cijfers m.b.t. snorfietsen op de rijbaan in Amsterdam</dc:title>
    <meta:user-defined meta:name="OVERHEIDop.ParlID/DC.identifier">kv-tk-2020Z02400</meta:user-defined>
    <meta:user-defined meta:name="OVERHEIDop.vraagnummer">2020Z02400</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9-2020</meta:user-defined>
    <meta:user-defined meta:name="DCTERMS.W3CDTF/OVERHEIDop.datumIndiening">2020-02-07</meta:user-defined>
    <meta:user-defined meta:name="OVERHEID.StatenGeneraal/DC.creator">Tweede Kamer der Staten-Generaal</meta:user-defined>
    <dc:language>nl</dc:language>
    <meta:user-defined meta:name="DCTERMS.alternative"/>
    <meta:user-defined meta:name="DC.title">De eerste cijfers m.b.t. snorfietsen op de rijbaan in Amsterdam</meta:user-defined>
    <meta:user-defined meta:name="DCTERMS.W3CDTF/DCTERMS.available">2020-02-07</meta:user-defined>
    <meta:user-defined meta:name="OVERHEIDop.publicationName">Kamervragen zonder antwoord</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