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20Z02276</text:p>
          <text:p text:style-name="frillblok">'s-Gravenhage 2020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9-2020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20Z02276</text:p>
      <text:p text:style-name="P2">Vragen van de leden <text:span text:style-name="T1">Kerstens</text:span>, <text:span text:style-name="T1">Kuiken</text:span> en <text:span text:style-name="T1">Gijs van Dijk</text:span> (allen PvdA) aan de Ministers van Justitie en Veiligheid en voor Medische Zorg over <text:span text:style-name="T2">antisemitische uitingen tijdens Ajax-PSV</text:span> (ingezonden 6 februari 2020).</text:p>
      <text:p text:style-name="P1">Vraag 1</text:p>
      <text:p text:style-name="Basis">Bent u op de hoogte van het feit dat tijdens de wedstrijd Ajax-PSV op 2 februari 2020 honderden mensen meermaals luidkeels een spreekkoor zongen met de tekst: «Wie niet springt, die is geen Jood en alle Joden moeten dood»?<text:note text:id="ftn1" text:note-class="footnote"><text:note-citation text:label="1 ">1 </text:note-citation><text:note-body><text:p text:style-name="P3">https://youtu.be/UXrmFzIOUFg </text:p></text:note-body></text:note></text:p>
      <text:p text:style-name="P1">Vraag 2</text:p>
      <text:p text:style-name="Basis">Deelt u de mening dat dergelijke uitingen verwerpelijk zijn en zeker niet als «normaal» geaccepteerd moeten worden? Zo ja, waarom is er dan klaarblijkelijk niets tegen gedaan?</text:p>
      <text:p text:style-name="P1">Vraag 3</text:p>
      <text:p text:style-name="Basis">Zijn dergelijke uitingen strafbaar? Zo ja, is het u bekend of er aangifte is gedaan dan wel strafrechtelijk onderzoek is ingesteld of mogelijk gaat worden? Zo nee, waarom niet?</text:p>
      <text:p text:style-name="P1">Vraag 4</text:p>
      <text:p text:style-name="Basis">Waarom is deze wedstrijd niet stilgelegd vanwege deze antisemitische uitingen?</text:p>
      <text:p text:style-name="P1">Vraag 5</text:p>
      <text:p text:style-name="Basis">Worden er naar aanleiding van deze uitingen stadionverboden opgelegd? Zo nee, waarom niet?</text:p>
      <text:p text:style-name="P1">Vraag 6</text:p>
      <text:p text:style-name="Basis">Hebben de KNVB en PSV publiekelijk op deze uitingen gereageerd? Zo ja, in welke zin? Zo nee, waarom niet? En kunt u uw oordeel hierover geven?</text:p>
      <text:p text:style-name="P1">Vraag 7</text:p>
      <text:p text:style-name="Basis">Wat is de stand van zaken van het aanvalsplan tegen racisme in het voetbal?<text:note text:id="ftn2" text:note-class="footnote"><text:note-citation text:label="2 ">2 </text:note-citation><text:note-body><text:p text:style-name="P3">https://www.vi.nl/nieuws/kabinet-en-knvb-presenteren-aanvalsplan-tegen-racisme-in-voetbal</text:p></text:note-body></text:note> Waarop is het nog wachten alvorens daadwerkelijk opgetreden gaat worden tegen dergelijke spreekkore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Kop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9-2020, Vragen<text:tab/><text:page-number text:select-page="current">2</text:page-number></text:p>
      </style:footer>
    </style:master-page>
    <style:master-page style:name="Landscape" style:page-layout-name="Mpm2">
      <style:footer>
        <text:p text:style-name="Footer">Tweede Kamer, vergaderjaar 2019-2020, Vragen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Antisemitische uitingen tijdens Ajax-PSV</dc:title>
    <dc:language>nl</dc:language>
    <meta:document-statistic meta:table-count="1" meta:image-count="0" meta:object-count="0" meta:page-count="2" meta:paragraph-count="26" meta:word-count="251" meta:character-count="1667"/>
    <dc:date>2020-02-07T15:36:15.80</dc:date>
    <dc:creator>Herman Firing</dc:creator>
    <meta:editing-duration>PT8S</meta:editing-duration>
    <meta:editing-cycles>1</meta:editing-cycles>
    <meta:user-defined meta:name="DC.title">Antisemitische uitingen tijdens Ajax-PSV</meta:user-defined>
    <meta:user-defined meta:name="DCTERMS.W3CDTF/DCTERMS.available">2020-02-06</meta:user-defined>
    <meta:user-defined meta:name="DCTERMS.W3CDTF/DCTERMS.issued">2020-02-06</meta:user-defined>
    <meta:user-defined meta:name="DCTERMS.W3CDTF/OVERHEIDop.datumIndiening">2020-02-06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Cultuur en recreatie | Sport</meta:user-defined>
    <meta:user-defined meta:name="OVERHEIDop.KamervraagTypen/DC.type" meta:value-type="string">Schriftelijke vragen</meta:user-defined>
    <meta:user-defined meta:name="OVERHEIDop.ParlID/DC.identifier" meta:value-type="string">kv-tk-2020Z02276</meta:user-defined>
    <meta:user-defined meta:name="OVERHEIDop.Parlementair/DC.type" meta:value-type="string">Kamervragen zonder Antwoord</meta:user-defined>
    <meta:user-defined meta:name="OVERHEIDop.indiener" meta:value-type="string">G.J. (Gijs) van Dijk</meta:user-defined>
    <meta:user-defined meta:name="OVERHEIDop.publicationName" meta:value-type="string">Kamervragen zonder antwoord</meta:user-defined>
    <meta:user-defined meta:name="OVERHEIDop.vergaderjaar" meta:value-type="string">2019-2020</meta:user-defined>
    <meta:user-defined meta:name="OVERHEIDop.versieInformatie" meta:value-type="string"/>
    <meta:user-defined meta:name="OVERHEIDop.vraagnummer" meta:value-type="string">2020Z02276</meta:user-defined>
  </office:meta>
</office:document-meta>
</file>