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2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2275</text:p>
      <text:p text:style-name="ifm_p_font.roman_mt.3.76mm_ifm">Vragen van het lid <text:span text:style-name="ifm_span_font.bold_ifm">Leijten</text:span> (SP) aan de Staatssecretaris van Financiën over <text:span text:style-name="ifm_span_font.italic_ifm">de afwikkeling van de CAF-11 gedupeerden</text:span> (ingezonden 6 februari 2020).</text:p>
      <text:p text:style-name="ifm_p_mt.3.76mm_ifm">Vraag 1</text:p>
      <text:p text:style-name="ifm_p_ifm">Is al bekend of er gecompenseerde ouders zijn die een beroep doen op de regeling voor individuele compensatie in verband met hogere schade door de onterechte stopzetting van kinderopvangtoeslag in de Combiteam Aanpak Facilitators (CAF) 11-groep? Zo ja, hoeveel?</text:p>
      <text:p text:style-name="ifm_p_mt.3.76mm_ifm">Vraag 2</text:p>
      <text:p text:style-name="ifm_p_ifm">Worden de ouders bijgestaan door andere gemachtigden en/of advocaten dan de advocaat in de CAF 11-zaak die al bekend is?</text:p>
      <text:p text:style-name="ifm_p_mt.3.76mm_ifm">Vraag 3</text:p>
      <text:p text:style-name="ifm_p_ifm">Zijn regelingen tot stand gekomen met gedupeerden zonder gemachtigde? Zo ja hoeveel gedupeerden zijn op deze wijze zonder gemachtigde afgewikkeld?</text:p>
      <text:p text:style-name="ifm_p_mt.3.76mm_ifm">Vraag 4</text:p>
      <text:p text:style-name="ifm_p_ifm">Is het helemaal zeker dat de ouders die zich meld(d)en voor extra compensatie voor eind februari 2020 afgehandeld zijn, zoals vermeld in uw brief van 4 februari jl?<text:note text:id="ID-2020Z02275-d37e64" text:note-class="footnote"><text:note-citation text:label="1 ">1</text:note-citation><text:note-body><text:p text:style-name="ifm_p_font.normal_size.6.93pt_mt..5mm_indent.-0.1161in_mleft.0.1161in_ifm">Kamerstuk 31 066, nr. 596.</text:p></text:note-body></text:note></text:p>
      <text:p text:style-name="ifm_p_mt.3.76mm_ifm">Vraag 5</text:p>
      <text:p text:style-name="ifm_p_ifm">Kunt u aangeven wat de reden – met respect voor de persoonlijke informatie – is dat een aantal ouders tóch niet in aanmerking komen voor de compensatieregeling?<text:note text:id="ID-2020Z02275-d37e78" text:note-class="footnote"><text:note-citation text:label="2 ">2</text:note-citation><text:note-body><text:p text:style-name="ifm_p_font.normal_size.6.93pt_mt..5mm_indent.-0.1161in_mleft.0.1161in_ifm">Bijlage 2019D52284 bij Kamerstuk 31 066, nr. 574.</text:p></text:note-body></text:note> <text:note text:id="ID-2020Z02275-d37e86" text:note-class="footnote"><text:note-citation text:label="3 ">3</text:note-citation><text:note-body><text:p text:style-name="ifm_p_font.normal_size.6.93pt_mt..5mm_indent.-0.1161in_mleft.0.1161in_ifm">Kamerstuk 31 066, nr. 575.</text:p></text:note-body></text:note></text:p>
      <text:p text:style-name="ifm_p_mt.3.76mm_ifm">Vraag 6</text:p>
      <text:p text:style-name="ifm_p_ifm">Hoe vindt de beoordeling door de onafhankelijke Commissie van onafhankelijke deskundigen CAF/toeslagen (verder: De Commissie) precies plaats? Is het mogelijk om haar vastgestelde werkwijze naar de Kamer te sturen?</text:p>
      <text:p text:style-name="ifm_p_mt.3.76mm_ifm">Vraag 7</text:p>
      <text:p text:style-name="ifm_p_ifm">Welke informatie staat De Commissie ter beschikking en wie levert die aan?</text:p>
      <text:p text:style-name="ifm_p_mt.3.76mm_ifm">Vraag 8</text:p>
      <text:p text:style-name="ifm_p_ifm">Waarom rapporteert De Commissie, conform artikel 2 lid 2 van het instellingsbesluit, over haar bevindingen aan Belastingdienst/Toeslagen, terwijl zij juist toetst of Belastingdienst/Toeslagen terecht het standpunt heeft ingenomen dat een ouder geen recht heeft op compensatie op basis van de Compensatieregeling CAF 11?</text:p>
      <text:p text:style-name="ifm_p_mt.3.76mm_ifm">Vraag 9</text:p>
      <text:p text:style-name="ifm_p_ifm">Zijn er nog mensen die zich gemeld hebben en die tot de CAF 11-zaak behoren en die eerder niet in beeld waren?</text:p>
      <text:p text:style-name="ifm_p_mt.3.76mm_ifm">Vraag 10</text:p>
      <text:p text:style-name="ifm_p_ifm">Zijn er al matches gemaakt tussen de 4.900 mensen die zich gemeld hebben en de verzamelde bsn's uit de 75 evaluaties over CAF? Zo ja, hoeveel zijn er gevonden en hoe worden zij geïnformeerd?<text:note text:id="ID-2020Z02275-d37e119" text:note-class="footnote"><text:note-citation text:label="4 ">4</text:note-citation><text:note-body><text:p text:style-name="ifm_p_font.normal_size.6.93pt_mt..5mm_indent.-0.1161in_mleft.0.1161in_ifm">Bijlage bij Kamerstuk 31 066, nr. 547.</text:p></text:note-body></text:note></text:p>
      <text:p text:style-name="ifm_p_mt.3.76mm_ifm">Vraag 11</text:p>
      <text:p text:style-name="ifm_p_ifm">Kunt u aangeven uit hoeveel verschillende databronnen onderdelen van de dossiers komen die worden samengesteld voor de ouders die hun dossier opvragen?</text:p>
      <text:p text:style-name="ifm_p_mt.3.76mm_ifm">Vraag 12</text:p>
      <text:p text:style-name="ifm_p_ifm">Kunt u aangeven in welke bronbestanden de Auditdienst Rijk (ADR) precies onderzoek doet? Is die selectie gemaakt door Belastingdienst/Toeslagen?</text:p>
      <text:p text:style-name="ifm_p_mt.3.76mm_ifm">Vraag 13</text:p>
      <text:p text:style-name="ifm_p_ifm">Is de conclusie juist op basis van de verstrekte lijst van CAF-onderzoeken, dat het CAF-team en/of de werkwijze nog tot 2019 heeft bestaan? Kunt u uw antwoord toelichten?<text:note text:id="ID-2020Z02275-d37e142" text:note-class="footnote"><text:note-citation text:label="5 ">5</text:note-citation><text:note-body><text:p text:style-name="ifm_p_font.normal_size.6.93pt_mt..5mm_indent.-0.1161in_mleft.0.1161in_ifm">Bijlage 2019D52286 bij Kamerstuk 31 066, nr. 574.</text:p></text:note-body></text:note></text:p>
      <text:p text:style-name="ifm_p_mt.3.76mm_ifm">Vraag 14</text:p>
      <text:p text:style-name="ifm_p_ifm">Waarom zijn er in de toegestuurde lijst toch nog witgelakte regels? Wat is daar de verklaring voor?</text:p>
      <text:p text:style-name="ifm_p_mt.3.76mm_ifm">Vraag 15</text:p>
      <text:p text:style-name="ifm_p_ifm">Kunt u aangeven waarom deze lijst bij een Wob-verzoek in 2016 geweigerd is en ook nog in Bijlage 2.1 bij de Wob-stukken van 15 november 2019?<text:note text:id="ID-2020Z02275-d37e160" text:note-class="footnote"><text:note-citation text:label="6 ">6</text:note-citation><text:note-body><text:p text:style-name="ifm_p_font.normal_size.6.93pt_mt..5mm_indent.-0.1161in_mleft.0.1161in_ifm">Besluit na Wob-verzoek over de aanpak door de Belastingdienst van facilitators (https://www.rijksoverheid.nl/documenten/wob-verzoeken/2016/12/21/besluit-na-wob-verzoek-over-de-aanpak-door-de-belastingdienst-van-facilitators)</text:p></text:note-body></text:note> <text:note text:id="ID-2020Z02275-d37e168" text:note-class="footnote"><text:note-citation text:label="7 ">7</text:note-citation><text:note-body><text:p text:style-name="ifm_p_font.normal_size.6.93pt_mt..5mm_indent.-0.1161in_mleft.0.1161in_ifm">Besluit op Wob-verzoek over Combiteam Aanpak Facilitators (CAF) (https://www.rijksoverheid.nl/documenten/wob-verzoeken/2019/11/15/besluit-op-wob-verzoek-over-combiteam-aanpak-facilitators-caf)</text:p></text:note-body></text:note></text:p>
      <text:p text:style-name="ifm_p_mt.3.76mm_ifm">Vraag 16</text:p>
      <text:p text:style-name="ifm_p_ifm">Waarom is nog zo recent besloten dat deze lijst niet openbaar beschikbaar kon zijn? Kunt u uw antwoord toelichten?</text:p>
      <text:p text:style-name="ifm_p_mt.3.76mm_ifm">Vraag 17</text:p>
      <text:p text:style-name="ifm_p_ifm">Erkent u dat het in het licht dat de vorige Staatssecretaris «het hele beeld in één keer wilde schetsen» toch nog erg verwonderlijk is dat juist de veelvoudig opgevraagde gehele lijst van CAF-zaken werd onttrokken aan de Wob? Kunt u uw antwoord toelichten?</text:p>
      <text:p text:style-name="ifm_p_mt.3.76mm_ifm">Vraag 18</text:p>
      <text:p text:style-name="ifm_p_ifm">Klopt het dat personen die een toeslagschuld hebben bij de Belastingdienst niet in aanmerking komen voor een btw-nummer, omdat zij een risico zijn? Zo ja, op welke manier wordt een toeslagschuld als voorspelling voor mogelijke risico’s met btw-afdracht onderbouwd?<text:note text:id="ID-2020Z02275-d37e192" text:note-class="footnote"><text:note-citation text:label="8 ">8</text:note-citation><text:note-body><text:p text:style-name="ifm_p_font.normal_size.6.93pt_mt..5mm_indent.-0.1161in_mleft.0.1161in_ifm">Persoonlijke situatie, onderhands meegestuurd aan bewindspersoo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fwikkeling van de CAF-11 gedupeerden</dc:title>
    <meta:user-defined meta:name="OVERHEIDop.ParlID/DC.identifier">kv-tk-2020Z02275</meta:user-defined>
    <meta:user-defined meta:name="OVERHEIDop.vraagnummer">2020Z02275</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2-06</meta:user-defined>
    <meta:user-defined meta:name="OVERHEID.StatenGeneraal/DC.creator">Tweede Kamer der Staten-Generaal</meta:user-defined>
    <dc:language>nl</dc:language>
    <meta:user-defined meta:name="DCTERMS.alternative"/>
    <meta:user-defined meta:name="DC.title">De afwikkeling van de CAF-11 gedupeerden</meta:user-defined>
    <meta:user-defined meta:name="DCTERMS.W3CDTF/DCTERMS.available">2020-02-06</meta:user-defined>
    <meta:user-defined meta:name="OVERHEIDop.publicationName">Kamervragen zonder antwoord</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OVERHEIDop.versieInformatie"/>
  </office:meta>
</office:document-meta>
</file>