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74</text:p>
      <text:p text:style-name="ifm_p_font.roman_mt.3.76mm_ifm">Vragen van de leden <text:span text:style-name="ifm_span_font.bold_ifm">Bergkamp</text:span> en <text:span text:style-name="ifm_span_font.bold_ifm">Van Meenen</text:span> (beiden D66) aan de Ministers voor Basis- en Voortgezet Onderwijs en Media en van Onderwijs, Cultuur en Wetenschap over <text:span text:style-name="ifm_span_font.italic_ifm">het bericht «Tal van reformatorische scholen hanteren afwijzende verklaringen over LHBTI’s»</text:span> (ingezonden 6 februari 2020).</text:p>
      <text:p text:style-name="ifm_p_mt.3.76mm_ifm">Vraag 1</text:p>
      <text:p text:style-name="ifm_p_ifm">Bent u bekend met het bericht «Tal van reformatorische scholen hanteren afwijzende verklaringen over LHBTI’s»?<text:note text:id="ID-2020Z02274-d37e51" text:note-class="footnote"><text:note-citation text:label="1 ">1</text:note-citation><text:note-body><text:p text:style-name="ifm_p_font.normal_size.6.93pt_mt..5mm_indent.-0.1161in_mleft.0.1161in_ifm">https://www.coc.nl/jong-school/tal-van-reformatorische-scholen-hanteren-afwijzende-verklaringen-over-lhbtis</text:p></text:note-body></text:note></text:p>
      <text:p text:style-name="ifm_p_mt.3.76mm_ifm">Vraag 2</text:p>
      <text:p text:style-name="ifm_p_ifm">Wat vindt u ervan dat één op de vijf reformatorische scholen de openstelling van het burgerlijk huwelijk voor paren van gelijk geslacht moreel onacceptabel vindt en dat ook aangeeft in hun schoolprofielen met teksten als «erkenning van het huwelijk tussen man en vrouw als enige door God ingestelde samenlevingsvorm en grondslag voor het gezin» en «het huwelijk van man en vrouw is op grond van de Bijbel de enige geoorloofde samenlevingsvorm. Ongehuwd samenwonen en een homoseksuele levenswijze worden als zijnde in strijd met Gods Woord afgewezen»?<text:note text:id="ID-2020Z02274-d37e64" text:note-class="footnote"><text:note-citation text:label="2 ">2</text:note-citation><text:note-body><text:p text:style-name="ifm_p_font.normal_size.6.93pt_mt..5mm_indent.-0.1161in_mleft.0.1161in_ifm">https://pointer.kro-ncrv.nl/artikelen/een-op-de-vijf-reformatorische-scholen-vindt-homohuwelijk-moreel-onacceptabel</text:p></text:note-body></text:note></text:p>
      <text:p text:style-name="ifm_p_mt.3.76mm_ifm">Vraag 3</text:p>
      <text:p text:style-name="ifm_p_ifm">Bent u het met het COC eens dat dit leidt tot een onveilig klimaat voor LHBTI-leerlingen?</text:p>
      <text:p text:style-name="ifm_p_mt.3.76mm_ifm">Vraag 4</text:p>
      <text:p text:style-name="ifm_p_ifm">Bent u bekend met wat er gebeurt met LHBTI-leerlingen als zij eenzijdig voorlichting krijgen over normen met betrekking tot hun seksuele identiteit en geaardheid?</text:p>
      <text:p text:style-name="ifm_p_mt.3.76mm_ifm">Vraag 5</text:p>
      <text:p text:style-name="ifm_p_ifm">Deelt u de analyse dat de vrijheid van onderwijs hier botst met het verbod op discriminatie?</text:p>
      <text:p text:style-name="ifm_p_mt.3.76mm_ifm">Vraag 6</text:p>
      <text:p text:style-name="ifm_p_ifm">Bent u het ermee eens dat deze scholen met deze schoolprofielen in feite LHBTI-leerlingen uitsluiten van toegang? Wat gaat u daaraan doen?</text:p>
      <text:p text:style-name="ifm_p_mt.3.76mm_ifm">Vraag 7</text:p>
      <text:p text:style-name="ifm_p_ifm">Wat vindt u van het voorstel van het COC om de kerndoelen in het onderwijs verder aan te scherpen en te verduidelijken, zodat ook LHBTI-leerlingen zich op reformatorische scholen veilig kunnen voelen?</text:p>
      <text:p text:style-name="ifm_p_mt.3.76mm_ifm">Vraag 8</text:p>
      <text:p text:style-name="ifm_p_ifm">Wat is er sinds het protest van het COC 10 jaar geleden gebeurd met de identiteitsverklaringen die reformatorische scholen hanteren?</text:p>
      <text:p text:style-name="ifm_p_mt.3.76mm_ifm">Vraag 9</text:p>
      <text:p text:style-name="ifm_p_ifm">Bent u bereid om deze scholen aan te spreken op deze verklaringen?</text:p>
      <text:h text:style-name="ifm_p_font.bold_mt.5.08mm_page.keep-with-next_ifm" text:outline-level="2">Toelichting:</text:h>
      <text:p text:style-name="ifm_p_mt.4.23mm_ifm">Deze vragen dienen ter aanvulling op eerdere vragen terzake van de leden Van den Hul (PvdA) en Jasper van Dijk (SP), ingezonden 6 februari 2020 (vraagnummer 2020Z022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l van reformatorische scholen hanteren afwijzende verklaringen over LHBTI’s’.</dc:title>
    <meta:user-defined meta:name="OVERHEIDop.ParlID/DC.identifier">kv-tk-2020Z02274</meta:user-defined>
    <meta:user-defined meta:name="OVERHEIDop.vraagnummer">2020Z0227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V.A. Bergkamp</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Het bericht ‘Tal van reformatorische scholen hanteren afwijzende verklaringen over LHBTI’s’.</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