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72</text:p>
      <text:p text:style-name="ifm_p_font.roman_mt.3.76mm_ifm">Vragen van het lid <text:span text:style-name="ifm_span_font.bold_ifm">Leijten</text:span> (SP) aan de Staatssecretaris van Financiën over <text:span text:style-name="ifm_span_font.italic_ifm">de teruggekeerde belastingdienstmedewerkers die met de vertrekregeling waren vertrokken</text:span> (ingezonden 6 februari 2020).</text:p>
      <text:p text:style-name="ifm_p_mt.3.76mm_ifm">Vraag 1</text:p>
      <text:p text:style-name="ifm_p_ifm">Kunt u aangeven hoe het precies is verlopen met het weer in dienst nemen van oud-medewerkers van de Belastingdienst die vertrokken waren onder de vertrekregeling?<text:note text:id="ID-2020Z02272-d37e49" text:note-class="footnote"><text:note-citation text:label="1 ">1</text:note-citation><text:note-body><text:p text:style-name="ifm_p_font.normal_size.6.93pt_mt..5mm_indent.-0.1161in_mleft.0.1161in_ifm">De Telegraaf, 27 januari 2020 (https://www.telegraaf.nl/financieel/1544018792/met-zak-geld-vertrokken-fiscus-personeel-is-al-terug)</text:p></text:note-body></text:note></text:p>
      <text:p text:style-name="ifm_p_mt.3.76mm_ifm">Vraag 2</text:p>
      <text:p text:style-name="ifm_p_ifm">Hebben de betrokken medewerkers gesolliciteerd op openstaande functies, of zijn zij gevraagd om terug te komen?</text:p>
      <text:p text:style-name="ifm_p_mt.3.76mm_ifm">Vraag 3</text:p>
      <text:p text:style-name="ifm_p_ifm">Is er met betrokken medewerkers gesproken over het (deels) terugbetalen van de vertrekregeling? Zo ja, kunt u dat toelichten? Zo nee, waarom niet?</text:p>
      <text:p text:style-name="ifm_p_mt.3.76mm_ifm">Vraag 4</text:p>
      <text:p text:style-name="ifm_p_ifm">Erkent u dat het niet uit te leggen is dat een overheidsdienst eerst met een uiterst kostbare vertrekregeling afscheid neemt van medewerkers en dat die uiteindelijk weer in dienst treden? Kunt u uw antwoord toelichten?</text:p>
      <text:p text:style-name="ifm_p_mt.3.76mm_ifm">Vraag 5</text:p>
      <text:p text:style-name="ifm_p_ifm">Zijn er tussen de nog niet vertrokken medewerkers, die wel onder de vertrekregeling vallen, nog medewerkers die de Belastingdienst zou willen behouden? Zo ja, wat wordt daar actief aan gedaan?</text:p>
      <text:p text:style-name="ifm_p_mt.3.76mm_ifm">Vraag 6</text:p>
      <text:p text:style-name="ifm_p_ifm">Hoe gaat u voorkomen dat er nog meer mensen terugkeren, die geen geld (deels) terug hoeven te betalen? Kunt u uw antwoord toelichten?</text:p>
      <text:p text:style-name="ifm_p_mt.3.76mm_ifm">Vraag 7</text:p>
      <text:p text:style-name="ifm_p_ifm">Is zeker dat met een vertrekbonus vertrokken medewerkers niet zijn ingehuurd als externe adviseur? Kunt u uw antwoord toelichten?</text:p>
      <text:p text:style-name="ifm_p_mt.3.76mm_ifm">Vraag 8</text:p>
      <text:p text:style-name="ifm_p_ifm">Erkent u dat het overkomt als een betaalde sabbatical dat mensen een vertrekpremie krijgen, onder andere om de tijd dat er geen ander werk is financieel te overbruggen, en dat zij na het verlopen van de vertrekregeling weer terug kunnen keren zonder die vertrekpremie (deels) terug te beta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uggekeerde belastingdienstmedewerkers die met de vertrekregeling waren vertrokken</dc:title>
    <meta:user-defined meta:name="OVERHEIDop.ParlID/DC.identifier">kv-tk-2020Z02272</meta:user-defined>
    <meta:user-defined meta:name="OVERHEIDop.vraagnummer">2020Z022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De teruggekeerde belastingdienstmedewerkers die met de vertrekregeling waren vertrokken</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