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227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2271</text:p>
      <text:p text:style-name="P2">Vragen van het lid <text:span text:style-name="T1">Remco Dijkstra</text:span> (VVD) aan de Minister van Infrastructuur en Waterstaat over <text:span text:style-name="T2">het bericht «Steeds vaker file voor Leidsche Rijntunnel»</text:span> (ingezonden 6 februari 2020).</text:p>
      <text:p text:style-name="P1">Vraag 1</text:p>
      <text:p text:style-name="Basis">Bent u bekend met het bericht van Leidsche Rijn Nieuws getiteld: Steeds vaker file voor Leidsche Rijntunnel?<text:note text:id="ftn1" text:note-class="footnote"><text:note-citation text:label="1 ">1 </text:note-citation><text:note-body><text:p text:style-name="P3">Leidsche-Rijn.Nieuws.nl, 26 april 2018, «Steeds vaker file voor Leidsche Rijntunnel» (https://leidsche-rijn.nieuws.nl/2018/04/26/steeds-vaker-file-leidsche-rijntunnel/)</text:p></text:note-body></text:note></text:p>
      <text:p text:style-name="P1">Vraag 2</text:p>
      <text:p text:style-name="Basis">Klopt het dat het aantal files in de Leidsche Rijntunnel in de relevante periode is verdubbeld? Komt dat door het doseren van verkeer voor de tunnel? Hoe zit het met recentere data en files?</text:p>
      <text:p text:style-name="P1">Vraag 3</text:p>
      <text:p text:style-name="Basis">Hoe vaak vindt het tunneldoseren plaats? Neemt het aantal toe? Hoeveel uur is er gemiddeld dit jaar gedoseerd? Om welke redenen wordt er gekozen voor doseren?</text:p>
      <text:p text:style-name="P1">Vraag 4</text:p>
      <text:p text:style-name="Basis">Is het aantal incidenten in de tunnel toegenomen? Is daar een verklaring voor te geven? Wat is precies het probleem met de verkeersveiligheid?</text:p>
      <text:p text:style-name="P1">Vraag 5</text:p>
      <text:p text:style-name="Basis">Welke rol speelt de boog van de A2 uit de richting van Amsterdam naar de A12 richting Arnhem in het veroorzaken van files? Welke rol speelt de parallelstrook op de A12 bij de afrit Nieuwegein Papendorp?</text:p>
      <text:p text:style-name="P1">Vraag 6</text:p>
      <text:p text:style-name="Basis">Klopt het dat er momenteel op drie verschillende plaatsen op de A2 door de tunnel files ontstaat? Zijn er andere oplossingen te bedenken, bijvoorbeeld het verlagen van de snelheid om files te verminderen dan wel te voorkomen?</text:p>
      <text:p text:style-name="P1">Vraag 7</text:p>
      <text:p text:style-name="Basis"><text:soft-page-break/>Waarom heeft Rijkswaterstaat een aantal jaar geleden de keuze gemaakt om een doorgetrokken streep te plaatsen, die het verkeer dwingt naar één rijstrook over te gaan terwijl er drie rijstroken liggen? Is het nodig deze doorgetrokken streep te laten liggen? Zo ja, om welke reden?</text:p>
      <text:p text:style-name="P1">Vraag 8</text:p>
      <text:p text:style-name="Basis">Kunt u een oordeel geven over de effectiviteit van het tunneldoseren in de Leidsche Rijntunnel? Welk alternatief is denkbaar?</text:p>
      <text:p text:style-name="P1">Vraag 9</text:p>
      <text:p text:style-name="Basis">Kan een sprinklerinstallatie werkelijk een einde maken aan het tunneldoseren? Wat zijn de kosten van een dergelijke installatie? Zijn daar al acties voor gen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teeds vaker file voor Leidsche Rijntunnel'</dc:title>
    <dc:language>nl</dc:language>
    <meta:document-statistic meta:table-count="1" meta:image-count="0" meta:object-count="0" meta:page-count="2" meta:paragraph-count="29" meta:word-count="348" meta:character-count="2233"/>
    <dc:date>2020-02-10T08:04:31.01</dc:date>
    <dc:creator>Herman Firing</dc:creator>
    <meta:editing-duration>PT7S</meta:editing-duration>
    <meta:editing-cycles>1</meta:editing-cycles>
    <meta:user-defined meta:name="DC.title">Het bericht 'Steeds vaker file voor Leidsche Rijntunnel'</meta:user-defined>
    <meta:user-defined meta:name="DCTERMS.W3CDTF/DCTERMS.available">2020-02-06</meta:user-defined>
    <meta:user-defined meta:name="DCTERMS.W3CDTF/DCTERMS.issued">2020-02-06</meta:user-defined>
    <meta:user-defined meta:name="DCTERMS.W3CDTF/OVERHEIDop.datumIndiening">2020-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Organisatie en beleid</meta:user-defined>
    <meta:user-defined meta:name="OVERHEIDop.KamervraagTypen/DC.type" meta:value-type="string">Schriftelijke vragen</meta:user-defined>
    <meta:user-defined meta:name="OVERHEIDop.ParlID/DC.identifier" meta:value-type="string">kv-tk-2020Z02271</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2271</meta:user-defined>
  </office:meta>
</office:document-meta>
</file>