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266</text:p>
      <text:p text:style-name="ifm_p_font.roman_mt.3.76mm_ifm">Vragen van het lid <text:span text:style-name="ifm_span_font.bold_ifm">Van Gerven</text:span> (SP) aan de Staatssecretaris van Volksgezondheid, Welzijn en Sport over <text:span text:style-name="ifm_span_font.italic_ifm">het bericht «Reporter Radio kritisch over rookstophulp»</text:span> (ingezonden 6 februari 2020).</text:p>
      <text:p text:style-name="ifm_p_mt.3.76mm_ifm">Vraag 1</text:p>
      <text:p text:style-name="ifm_p_ifm">Wat is uw reactie op het bericht «Reporter Radio kritisch over rookstophulp»?<text:note text:id="ID-2020Z02266-d37e49" text:note-class="footnote"><text:note-citation text:label="1 ">1</text:note-citation><text:note-body><text:p text:style-name="ifm_p_font.normal_size.6.93pt_mt..5mm_indent.-0.1161in_mleft.0.1161in_ifm">https://www.nporadio1.nl/reporter-radio/onderwerpen/526095-stoppen-met-roken-pillen-met-de-post</text:p></text:note-body></text:note></text:p>
      <text:p text:style-name="ifm_p_mt.3.76mm_ifm">Vraag 2</text:p>
      <text:p text:style-name="ifm_p_ifm">Klopt het dat van de ongeveer drie miljoen mensen, ouder dan 18 jaar, die roken, 22% van de bevolking, dus ruim een derde, in het afgelopen jaar een serieuze poging heeft gedaan om te stoppen met roken? Is de organisatie van de rookstopzorg wel toegerust om de enorme aantallen potentiële stoppers op te vangen? Kunt u uw antwoord toelichten?<text:note text:id="ID-2020Z02266-d37e62" text:note-class="footnote"><text:note-citation text:label="2 ">2</text:note-citation><text:note-body><text:p text:style-name="ifm_p_font.normal_size.6.93pt_mt..5mm_indent.-0.1161in_mleft.0.1161in_ifm">https://www.trimbos.nl/kennis/cijfers/cijfers-roken</text:p></text:note-body></text:note></text:p>
      <text:p text:style-name="ifm_p_mt.3.76mm_ifm">Vraag 3</text:p>
      <text:p text:style-name="ifm_p_ifm">Wat is uw reactie op de uitspraak van verslavingsarts Van de Graaf: «De rookstopcoachwereld is een grote brij van een paar duizend mensen, waarvan je als roker niet weet of je wel krijgt waar je recht op hebt»?<text:note text:id="ID-2020Z02266-d37e75" text:note-class="footnote"><text:note-citation text:label="3 ">3</text:note-citation><text:note-body><text:p text:style-name="ifm_p_font.normal_size.6.93pt_mt..5mm_indent.-0.1161in_mleft.0.1161in_ifm">https://www.tabaknee.nl/nieuws/item/1980-reporter-radio-kritisch-over-rookstophulp-1980</text:p></text:note-body></text:note></text:p>
      <text:p text:style-name="ifm_p_mt.3.76mm_ifm">Vraag 4</text:p>
      <text:p text:style-name="ifm_p_ifm">Klopt het dat er onvoldoende zicht is op de organisatie van de zorg bij stoppen met roken? Kunt u uw antwoord toelichten?</text:p>
      <text:p text:style-name="ifm_p_mt.3.76mm_ifm">Vraag 5</text:p>
      <text:p text:style-name="ifm_p_ifm">Is, sinds de zorgverzekeraars het stoppen met roken vergoeden, het opgenomen zijn in de contractering door zorgverzekeraars voldoende of is het een minimale eis dat iemand ingeschreven staat in het Kwaliteitsregister?</text:p>
      <text:p text:style-name="ifm_p_mt.3.76mm_ifm">Vraag 6</text:p>
      <text:p text:style-name="ifm_p_ifm">Heeft u zicht op de kwaliteit van coaches in het Kwaliteitsregister? Is een opleiding van drie of vier dagen volgens u voldoende om de persoon die wil stoppen, te ondersteunen bij het stoppen met roken?<text:note text:id="ID-2020Z02266-d37e99" text:note-class="footnote"><text:note-citation text:label="4 ">4</text:note-citation><text:note-body><text:p text:style-name="ifm_p_font.normal_size.6.93pt_mt..5mm_indent.-0.1161in_mleft.0.1161in_ifm">https://www.tabaknee.nl/nieuws/item/1833-rookstopbehandeling-is-aan-revisie-toe-1833</text:p></text:note-body></text:note></text:p>
      <text:p text:style-name="ifm_p_mt.3.76mm_ifm">Vraag 7</text:p>
      <text:p text:style-name="ifm_p_ifm">Vindt u het acceptabel dat medicijnen (bijvoorbeeld Champix of nortriptyline) worden voorgeschreven zonder dat een arts de persoon ooit heeft gezien, zonder dat medicatiegeschiedenis voldoende duidelijk is en zonder dat er adequate begeleiding plaatsvindt? Zo nee, wat gaat u ondernemen tegen stoppen-met-roken-coaches die in het Kwaliteitsregister staan, die zonder tussenkomst van een arts dergelijke middelen voorschrijven en versturen per post?</text:p>
      <text:p text:style-name="ifm_p_mt.3.76mm_ifm">Vraag 8</text:p>
      <text:p text:style-name="ifm_p_ifm">Hoe wordt gecontroleerd of ingeschrevenen in het Kwaliteitsregister bewezen effectieve methoden gebruiken?</text:p>
      <text:p text:style-name="ifm_p_mt.3.76mm_ifm">Vraag 9</text:p>
      <text:p text:style-name="ifm_p_ifm">Wat is uw reactie op de opmerking van mevrouw De Kleijn dat er geen controle is op de coaches? En wat is uw reactie op de constatering dat dit onder andere veroorzaakt wordt door onvoldoende capaciteit van het Kwaliteitsregister? Bent u van mening dat meer capaciteit bij het Kwaliteitsregister nodig is, ook gezien het grote volksgezondheidsbelang én aangezien stoppen met roken een van de drie thema’s is van uw Preventieakkoord?</text:p>
      <text:p text:style-name="ifm_p_mt.3.76mm_ifm">Vraag 10</text:p>
      <text:p text:style-name="ifm_p_ifm">Bent u van mening dat de verzekeraars er verstandig aan doen om bij de vergoeding van rookstopcoaches niet af te gaan op succespercentages zoals gegenereerd door de rookstopcoaches zelf, die oncontroleerbaar en weinig betrouwbaar lijken te zijn?</text:p>
      <text:p text:style-name="ifm_p_mt.3.76mm_ifm">Vraag 11</text:p>
      <text:p text:style-name="ifm_p_ifm">Is het niet raadzaam dat zij stringente opleidingseisen stellen aan rookstopcoaches en die handhaven, waarbij gedacht moet worden aan een BIG-registratie? Zijn hun werkzaamheden niet goed te vergelijken met de post-hbo-opleidingen voor verpleegkundigen tot diabetes-, long-, hart- en vaatverpleegkundigen? Past een verpleegkundig specialist «rookverslaving» niet goed binnen een dergelijk rijtje?</text:p>
      <text:p text:style-name="ifm_p_mt.3.76mm_ifm">Vraag 12</text:p>
      <text:p text:style-name="ifm_p_ifm">Bent u van mening dat de Inspectie Gezondheidszorg en Jeugd (IGJ) ook toezicht zou moeten houden op deze coaches? Zo nee, waarom niet? Zo ja, ligt dan een BIG-registratie als voorwaarde om als coach te mogen werken niet voor de hand?</text:p>
      <text:p text:style-name="ifm_p_mt.3.76mm_ifm">Vraag 13</text:p>
      <text:p text:style-name="ifm_p_ifm">Op welke wijze houdt de IGJ op dit moment toezicht op het Kwaliteitsregister, de voorschrijvers van geneesmiddelen of de betrokken 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porter Radio kritisch over rookstophulp’</dc:title>
    <meta:user-defined meta:name="OVERHEIDop.ParlID/DC.identifier">kv-tk-2020Z02266</meta:user-defined>
    <meta:user-defined meta:name="OVERHEIDop.vraagnummer">2020Z0226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2-06</meta:user-defined>
    <meta:user-defined meta:name="OVERHEID.StatenGeneraal/DC.creator">Tweede Kamer der Staten-Generaal</meta:user-defined>
    <dc:language>nl</dc:language>
    <meta:user-defined meta:name="DCTERMS.alternative"/>
    <meta:user-defined meta:name="DC.title">Het bericht ‘Reporter Radio kritisch over rookstophulp’</meta:user-defined>
    <meta:user-defined meta:name="DCTERMS.W3CDTF/DCTERMS.available">2020-02-06</meta:user-defined>
    <meta:user-defined meta:name="OVERHEIDop.publicationName">Kamervragen zonder antwoord</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Zorg en gezondheid | Ziekten en behandelingen</meta:user-defined>
    <meta:user-defined meta:name="OVERHEIDop.versieInformatie"/>
  </office:meta>
</office:document-meta>
</file>