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2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261</text:p>
      <text:p text:style-name="ifm_p_font.roman_mt.3.76mm_ifm">Vragen van het lid <text:span text:style-name="ifm_span_font.bold_ifm">Beckerman</text:span> (SP) aan de Minister voor Milieu en Wonen over <text:span text:style-name="ifm_span_font.italic_ifm">het afsluiten van de stroom op vakantiepark Anloo en een mogelijke ontruiming van vakantiepark De Groene Heuvels in Beuningen</text:span> (ingezonden 6 februari 2020).</text:p>
      <text:p text:style-name="ifm_p_mt.3.76mm_ifm">Vraag 1</text:p>
      <text:p text:style-name="ifm_p_ifm">Hebt u kennisgenomen van de precaire situatie op vakantiepark Anloo in de gemeente Aa en Hunze waar de stroom is afgesloten, waardoor oudere en kwetsbare mensen niet naar het toilet kunnen, geen verwarming kunnen gebruiken, in het donker zitten en hun medische apparatuur niet kunnen opladen?<text:note text:id="ID-2020Z02261-d37e56" text:note-class="footnote"><text:note-citation text:label="1 ">1</text:note-citation><text:note-body><text:p text:style-name="ifm_p_font.normal_size.6.93pt_mt..5mm_indent.-0.1161in_mleft.0.1161in_ifm">https://www.rtvdrenthe.nl/nieuws/156697/Bewoners-failliete-camping-Anloo-worden-van-stroom-afgesloten</text:p></text:note-body></text:note></text:p>
      <text:p text:style-name="ifm_p_mt.3.76mm_ifm">Vraag 2</text:p>
      <text:p text:style-name="ifm_p_ifm">Op basis van welke onderzoeken en/ of bevindingen is besloten om de camping niet langer van elektriciteit te voorzien, en wie heeft hierin de uiteindelijke verantwoordelijkheid voor afsluiting?</text:p>
      <text:p text:style-name="ifm_p_mt.3.76mm_ifm">Vraag 3</text:p>
      <text:p text:style-name="ifm_p_ifm">Klopt het dat de gemeente in een eerder stadium is gewaarschuwd voor de onveilige situatie, en waarom is toen niet ingegrepen door de gemeente? Kunt u uw antwoord toelichten?</text:p>
      <text:p text:style-name="ifm_p_mt.3.76mm_ifm">Vraag 4</text:p>
      <text:p text:style-name="ifm_p_ifm">Hoe vaak heeft de gemeente het vakantiepark gecontroleerd op onveilige situaties, zoals met de elektriciteitsvoorziening, zijn er voldoende controles geweest en wat waren toen de bevindingen?</text:p>
      <text:p text:style-name="ifm_p_mt.3.76mm_ifm">Vraag 5</text:p>
      <text:p text:style-name="ifm_p_ifm">Had de gemeente kunnen of moeten voorkomen dat de stroom werd afgesloten, nu de camping failliet is en de curator stelt dat er geen geld is? Kunt u uw antwoord toelichten?</text:p>
      <text:p text:style-name="ifm_p_mt.3.76mm_ifm">Vraag 6</text:p>
      <text:p text:style-name="ifm_p_ifm">Welke wet- en regelgeving geldt voor het afsluiten van stroom op een al dan niet failliet vakantiepark? Zijn er verschillen tussen de rechten van huurders van chalets of eigenaren van grond en chalet? Kunt u uw antwoorden toelichten?</text:p>
      <text:p text:style-name="ifm_p_mt.3.76mm_ifm">Vraag 7</text:p>
      <text:p text:style-name="ifm_p_ifm">Bent u bereid om de gemeente en of de verhuurders van chalets erop aan te spreken dat de bovengrondse stroomvoorziening zo snel mogelijk hersteld moet worden, omdat mensen recht hebben op woongenot en de gemeente een zorgplicht heeft? Wanneer denkt u dat de stroomvoorziening hersteld zal zijn?</text:p>
      <text:p text:style-name="ifm_p_mt.3.76mm_ifm">Vraag 8</text:p>
      <text:p text:style-name="ifm_p_ifm">Klopt het dat er minimaal 66 permanente bewoners zijn op vakantiepark Anloo? Hoeveel van hen huren een chalet en hoeveel bezitten een chalet en hoeveel bezitten grond en een chalet?</text:p>
      <text:p text:style-name="ifm_p_mt.3.76mm_ifm">Vraag 9</text:p>
      <text:p text:style-name="ifm_p_ifm">Is het waar dat gemeente(n) en/ of hulp- en welzijnsinstanties mensen soms op het vakantiepark hebben gewezen als mogelijkheid om er al dan niet tijdelijk te wonen? Hoe verhoudt zich dat tot het stop willen zetten van de permanente bewoning?</text:p>
      <text:p text:style-name="ifm_p_mt.3.76mm_ifm">Vraag 10</text:p>
      <text:p text:style-name="ifm_p_ifm">Hoe lang zijn de wachtlijsten voor een sociale huurwoning in de gemeente Aa en Hunze?</text:p>
      <text:p text:style-name="ifm_p_mt.3.76mm_ifm">Vraag 11</text:p>
      <text:p text:style-name="ifm_p_ifm">Wat heeft de gemeente tot nu toe gedaan om te zorgen voor een behulpzame aanpak, wat een randvoorwaarde was van de gemeenteraad om de permanente bewoning te beëindigen? Hoe verhoudt deze randvoorwaarde zich tot de woorden van de burgemeester die stelt dat bewoners zelf verantwoordelijk zijn voor een ander onderdak?<text:note text:id="ID-2020Z02261-d37e124" text:note-class="footnote"><text:note-citation text:label="2 ">2</text:note-citation><text:note-body><text:p text:style-name="ifm_p_font.normal_size.6.93pt_mt..5mm_indent.-0.1161in_mleft.0.1161in_ifm">https://www.rtvnoord.nl/nieuws/181561/PvdA-wil-opheldering-over-aanpak-illegale-bewoning-camping-Anloo</text:p></text:note-body></text:note>
         <text:note text:id="ID-2020Z02261-d37e131" text:note-class="footnote"><text:note-citation text:label="3 ">3</text:note-citation><text:note-body><text:p text:style-name="ifm_p_font.normal_size.6.93pt_mt..5mm_indent.-0.1161in_mleft.0.1161in_ifm">https://www.rtvdrenthe.nl/nieuws/156702/Burgemeester-Campingbewoners-zijn-zelf-verantwoordelijk-voor-ander-onderdak</text:p></text:note-body></text:note></text:p>
      <text:p text:style-name="ifm_p_mt.3.76mm_ifm">Vraag 12</text:p>
      <text:p text:style-name="ifm_p_ifm">Wat is uw reactie op de op handen zijnde ontruiming van vakantiepark De Groene Heuvels in Beuningen, ten tijde van een wooncrisis, waar gezinnen met kinderen bij betrokken zijn?<text:note text:id="ID-2020Z02261-d37e144" text:note-class="footnote"><text:note-citation text:label="4 ">4</text:note-citation><text:note-body><text:p text:style-name="ifm_p_font.normal_size.6.93pt_mt..5mm_indent.-0.1161in_mleft.0.1161in_ifm">https://radar.avrotros.nl/uitzendingen/gemist/item/tijdens-woningnood-uit-vakantiehuis-gezet/</text:p></text:note-body></text:note></text:p>
      <text:p text:style-name="ifm_p_mt.3.76mm_ifm">Vraag 13</text:p>
      <text:p text:style-name="ifm_p_ifm">Hoe lang zijn de wachtlijsten voor een sociale huurwoning in de gemeente Beuningen?</text:p>
      <text:p text:style-name="ifm_p_mt.3.76mm_ifm">Vraag 14</text:p>
      <text:p text:style-name="ifm_p_ifm">Welke «integrale maatwerkoplossingen» biedt de gemeente Beuningen, aangezien u in antwoord op eerdere Kamervragen daarvan uitging?<text:note text:id="ID-2020Z02261-d37e163" text:note-class="footnote"><text:note-citation text:label="5 ">5</text:note-citation><text:note-body><text:p text:style-name="ifm_p_font.normal_size.6.93pt_mt..5mm_indent.-0.1161in_mleft.0.1161in_ifm">Vragen van de leden Jasper van Dijk en Beckerman (beiden SP) aan de Ministers van Binnenlandse Zaken en Koninkrijksrelaties en van Sociale Zaken en Werkgelegenheid overarbeidsmigranten die een goudmijn zijn voor verhuurders (ingezonden 10 mei 2019), zaaknummer 2019Z09228</text:p></text:note-body></text:note></text:p>
      <text:p text:style-name="ifm_p_mt.3.76mm_ifm">Vraag 15</text:p>
      <text:p text:style-name="ifm_p_ifm">Op welke manier(en) geeft u invulling aan doelstelling 2 van uw Actie-agenda Vakantieparken 2018–2020 waarin u stelt samen met partners op zoek te gaan naar passende oplossingen voor mensen die nu op parken wonen of daar om uiteenlopende redenen terecht zijn gekomen?<text:note text:id="ID-2020Z02261-d37e176" text:note-class="footnote"><text:note-citation text:label="6 ">6</text:note-citation><text:note-body><text:p text:style-name="ifm_p_font.normal_size.6.93pt_mt..5mm_indent.-0.1161in_mleft.0.1161in_ifm">Doelstelling Actie-agenda Vakantieparken 2018–2020</text:p></text:note-body></text:note> Zowel algemeen, als specifiek gerelateerd tot Anloo en De Groene Heuvels?</text:p>
      <text:p text:style-name="ifm_p_mt.3.76mm_ifm">Vraag 16</text:p>
      <text:p text:style-name="ifm_p_ifm">Waarom zouden u en/ of een gemeente nú overgaan tot een ontruiming ten tijde van woningnood en tijdens de loopduur van de Actie-Agenda Vakantieparken, terwijl er jarenlang niet gehandhaafd is op illegale bewoning, zoals bijvoorbeeld in Beuningen het geval is?</text:p>
      <text:p text:style-name="ifm_p_mt.3.76mm_ifm">Vraag 17</text:p>
      <text:p text:style-name="ifm_p_ifm">Deelt u de mening dat een sluiting van een vakantiepark of een ontruiming van (oudere, kwetsbare of minderjarige) bewoners zonder betaalbaar alternatief voorkomen moet worden? Hoe gaat u hiervoor zorgen?</text:p>
      <text:p text:style-name="ifm_p_mt.3.76mm_ifm">Vraag 18</text:p>
      <text:p text:style-name="ifm_p_ifm">Kunt u per vraag antwoorden en gelieve niet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sluiten van de stroom op vakantiepark Anloo en een mogelijke ontruiming van vakantiepark De Groene Heuvels in Beuningen</dc:title>
    <meta:user-defined meta:name="OVERHEIDop.ParlID/DC.identifier">kv-tk-2020Z02261</meta:user-defined>
    <meta:user-defined meta:name="OVERHEIDop.vraagnummer">2020Z02261</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2-06</meta:user-defined>
    <meta:user-defined meta:name="OVERHEID.StatenGeneraal/DC.creator">Tweede Kamer der Staten-Generaal</meta:user-defined>
    <dc:language>nl</dc:language>
    <meta:user-defined meta:name="DCTERMS.alternative"/>
    <meta:user-defined meta:name="DC.title">Het afsluiten van de stroom op vakantiepark Anloo en een mogelijke ontruiming van vakantiepark De Groene Heuvels in Beuningen</meta:user-defined>
    <meta:user-defined meta:name="DCTERMS.W3CDTF/DCTERMS.available">2020-02-06</meta:user-defined>
    <meta:user-defined meta:name="OVERHEIDop.publicationName">Kamervragen zonder antwoord</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Natuur en milieu | Energie</meta:user-defined>
    <meta:user-defined meta:name="OVERHEIDop.versieInformatie"/>
  </office:meta>
</office:document-meta>
</file>