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150</text:p>
      <text:p text:style-name="ifm_p_font.roman_mt.3.76mm_ifm">Vragen van het lid <text:span text:style-name="ifm_span_font.bold_ifm">Van Nispen</text:span> (SP) aan de Minister voor Rechtsbescherming over <text:span text:style-name="ifm_span_font.italic_ifm">een tekort aan psychiaters en psychologen bij het Nationaal Instituut voor Forensische psychiatrie en Psychologie</text:span> (ingezonden 5 februari 2020).</text:p>
      <text:p text:style-name="ifm_p_mt.3.76mm_ifm">Vraag 1</text:p>
      <text:p text:style-name="ifm_p_ifm">Heeft u kennisgenomen van de berichten dat door een tekort aan psychiaters en psychologen bij het Nationaal Instituut voor Forensische psychiatrie en Psychologie (NIFP) rechtszaken noodgedwongen worden uitgesteld?<text:note text:id="ID-2020Z02150-d37e56" text:note-class="footnote"><text:note-citation text:label="1 ">1</text:note-citation><text:note-body><text:p text:style-name="ifm_p_font.normal_size.6.93pt_mt..5mm_indent.-0.1161in_mleft.0.1161in_ifm">Rtvutrecht: 3 februari 2020 https://www.rtvutrecht.nl/nieuws/2018880/</text:p></text:note-body></text:note>
         <text:note text:id="ID-2020Z02150-d37e63" text:note-class="footnote"><text:note-citation text:label="2 ">2</text:note-citation><text:note-body><text:p text:style-name="ifm_p_font.normal_size.6.93pt_mt..5mm_indent.-0.1161in_mleft.0.1161in_ifm">Dvhn: 29 december 2019 https://www.dvhn.nl/drenthe/NIFP-levert-rapportages-te-laat-aan-rechtszaken-vertraagd-en-verdachten-blijven-langer-in-voorarrest-25179046.html</text:p></text:note-body></text:note></text:p>
      <text:p text:style-name="ifm_p_mt.3.76mm_ifm">Vraag 2</text:p>
      <text:p text:style-name="ifm_p_ifm">Herkent u het beeld dat pro justitia rapportages steeds vaker niet tijdig aangeleverd worden? Vindt u dit ook zorgelijk?</text:p>
      <text:p text:style-name="ifm_p_mt.3.76mm_ifm">Vraag 3</text:p>
      <text:p text:style-name="ifm_p_ifm">Klopt het dat op korte termijn de problematiek nog groter gaat worden doordat een aantal psychiaters en psychologen op het punt staat met pensioen te gaan?</text:p>
      <text:p text:style-name="ifm_p_mt.3.76mm_ifm">Vraag 4</text:p>
      <text:p text:style-name="ifm_p_ifm">Klopt het dat het NIFP bij één op de vier zaken geen rapport meer opmaakt door het gebrek aan gekwalificeerde psychiaters en psychologen? Kunnen de rapportages die in dit soort zaken wel werden opgemaakt dan als overbodig worden beschouwd?</text:p>
      <text:p text:style-name="ifm_p_mt.3.76mm_ifm">Vraag 5</text:p>
      <text:p text:style-name="ifm_p_ifm">Klopt het ook dat het NIFP in samenspraak met het OM heeft afgesproken kortere rapportages op te maken? Vindt u dit acceptabel? Zo ja, waarom? Op welke wijze is de kwaliteit en de zorgvuldigheid gewaarborgd?</text:p>
      <text:p text:style-name="ifm_p_mt.3.76mm_ifm">Vraag 6</text:p>
      <text:p text:style-name="ifm_p_ifm">Hoe kan het dat deze problemen kennelijk niet te voorzien waren?</text:p>
      <text:p text:style-name="ifm_p_mt.3.76mm_ifm">Vraag 7</text:p>
      <text:p text:style-name="ifm_p_ifm">Welke maatregelen bent u bereid te nemen om het tekort aan psychiaters en psychologen bij het NIFP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ekort aan psychiaters en psychologen bij het Nationaal Instituut voor Forensische psychiatrie en Psychologie</dc:title>
    <meta:user-defined meta:name="OVERHEIDop.ParlID/DC.identifier">kv-tk-2020Z02150</meta:user-defined>
    <meta:user-defined meta:name="OVERHEIDop.vraagnummer">2020Z0215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2-05</meta:user-defined>
    <meta:user-defined meta:name="OVERHEID.StatenGeneraal/DC.creator">Tweede Kamer der Staten-Generaal</meta:user-defined>
    <dc:language>nl</dc:language>
    <meta:user-defined meta:name="DCTERMS.alternative"/>
    <meta:user-defined meta:name="DC.title">Een tekort aan psychiaters en psychologen bij het Nationaal Instituut voor Forensische psychiatrie en Psychologie</meta:user-defined>
    <meta:user-defined meta:name="DCTERMS.W3CDTF/DCTERMS.available">2020-02-05</meta:user-defined>
    <meta:user-defined meta:name="OVERHEIDop.publicationName">Kamervragen zonder antwoord</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