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214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2149</text:p>
      <text:p text:style-name="P2">Vragen van de leden <text:span text:style-name="T1">Postma</text:span> (CDA) en <text:span text:style-name="T1">Remco Dijkstra</text:span> (VVD) aan de Minister van Infrastructuur en Waterstaat over <text:span text:style-name="T2">het bericht «Dit zijn de gevaarlijkste kilometers op de Nederlandse wegen: in botsauto’s op kilometertje A10»</text:span> (ingezonden 5 februari 2020).</text:p>
      <text:p text:style-name="P1">Vraag 1</text:p>
      <text:p text:style-name="Basis">Bent u bekend met het artikel in De Telegraaf: «Dit zijn de gevaarlijkste (snelweg)-kilometers op de Nederlandse wegen, in botsauto's op kilometertje A10»?<text:note text:id="ftn1" text:note-class="footnote"><text:note-citation text:label="1 ">1 </text:note-citation><text:note-body><text:p text:style-name="P3">De Telegraaf, 31 januari 2020 «Dit zijn de gevaarlijkste kilometers op de Nederlandse wegen: In botsauto's op kilometertje A10» (https://www.telegraaf.nl/nieuws/2128150505/dit-zijn-de-gevaarlijkste-kilometers-op-de-nederlandse-wegen?utm_source=twitter&amp;utm_medium=social&amp;utm_campaign=seeding-telegraaf)</text:p></text:note-body></text:note></text:p>
      <text:p text:style-name="P1">Vraag 2</text:p>
      <text:p text:style-name="Basis">Kloppen de conclusies voor de genoemde wegdelen en in de volgende volgorde: A10, A1, A12, A8, A16, A20, A4, A20, A2 en A28?</text:p>
      <text:p text:style-name="P1">Vraag 3</text:p>
      <text:p text:style-name="Basis">Springt de ingang van de Coentunnel met 63 aanrijdingen eruit? Wat is de oorzaak hier? Herkent u de oorzaken die de berger geeft in het artikel zoals drukte, onoverzichtelijkheid, de wisseling van rijbanen, maar ook afleiding? En wat valt er te doen om in ieder geval de fysieke infrastructuur van het wegdeel veiliger te maken?</text:p>
      <text:p text:style-name="P1">Vraag 4</text:p>
      <text:p text:style-name="Basis">Zijn alle aanbevelingen uit een eerder onderzoek van Rijkswaterstaat in 2013 naar de oorzaken van de vele ongevallen bij de Tweede Coentunnel overgenomen en uitgevoerd? Zo nee, welke aanbevelingen zijn destijds niet overgenomen?</text:p>
      <text:p text:style-name="P1">Vraag 5</text:p>
      <text:p text:style-name="Basis">Zijn al de aanbevelingen van verschillende verkeerspsychologen en adviesbureaus die sinds 2013 naar de situatie in de Tweede Coentunnel hebben gekeken overgenomen en uitgevoerd? Zo nee, welke aanbevelingen zijn destijds niet overgenomen?</text:p>
      <text:p text:style-name="P1">Vraag 6</text:p>
      <text:p text:style-name="Basis"><text:soft-page-break/>Is laagstaande zon gecombineerd met de weginrichting en slagboom, zoals duidelijk werd in een rapportage van AT5 van 24 januari 2017 nog steeds een probleem?<text:note text:id="ftn2" text:note-class="footnote"><text:note-citation text:label="2 ">2 </text:note-citation><text:note-body><text:p text:style-name="P3">AT5, 24 januari 2017 «Meer ongelukken bij Coentunnel door laagstaande zon: «Pats, vol gas door die slagboom heen» (https://www.at5.nl/artikelen/164953/meer_ongelukken_bij_coentunnel_door_laagstaande_zon_pats_volgas_door_die_slagboom_heen)</text:p></text:note-body></text:note></text:p>
      <text:p text:style-name="P1">Vraag 7</text:p>
      <text:p text:style-name="Basis">Wat is de economische schade van vertraging op de ingang van de Coentunnel A10? Is dat inzichtelijk? Waar staat dit wegdeel in de verschillende filelijsten?</text:p>
      <text:p text:style-name="P1">Vraag 8</text:p>
      <text:p text:style-name="Basis">Wat denkt u van de suggestie om bij de A10 hoge schermen te plaatsen ter voorkoming van afleiding van tegengesteld verkeer?</text:p>
      <text:p text:style-name="P1">Vraag 9</text:p>
      <text:p text:style-name="Basis">Wat valt te doen aan andere wegvakken, zoals de stijger met stip, de A8 in de richting van Zaandam, waar automobilisten vooral bij glad weer de bocht niet kunnen houden? Of de A30/A1 waar al jarenlang vele ongevallen gebeuren met extra lange files tot gevolg?</text:p>
      <text:p text:style-name="P1">Vraag 10</text:p>
      <text:p text:style-name="Basis">Wanneer wordt de verkeersveiligheid bij de geschetste top vijf aangepakt en wat heeft u nodig om dit te versn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it zijn de gevaarlijkste kilometers op de Nederlandse wegen: in botsauto’s op kilometertje A10’</dc:title>
    <dc:language>nl</dc:language>
    <meta:document-statistic meta:table-count="1" meta:image-count="0" meta:object-count="0" meta:page-count="2" meta:paragraph-count="32" meta:word-count="430" meta:character-count="2973"/>
    <dc:date>2020-02-06T12:49:53.97</dc:date>
    <meta:editing-duration>PT6S</meta:editing-duration>
    <meta:editing-cycles>1</meta:editing-cycles>
    <meta:user-defined meta:name="DC.title">Het bericht ‘Dit zijn de gevaarlijkste kilometers op de Nederlandse wegen: in botsauto’s op kilometertje A10’</meta:user-defined>
    <meta:user-defined meta:name="DCTERMS.W3CDTF/DCTERMS.available">2020-02-05</meta:user-defined>
    <meta:user-defined meta:name="DCTERMS.W3CDTF/DCTERMS.issued">2020-02-05</meta:user-defined>
    <meta:user-defined meta:name="DCTERMS.W3CDTF/OVERHEIDop.datumIndiening">2020-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20Z0214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2149</meta:user-defined>
  </office:meta>
</office:document-meta>
</file>