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136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de problemen bij de regionale zorgcentrale Centrale24 in Eindhoven</text:span> (ingezonden 5 februari 2020).</text:p>
      <text:p text:style-name="ifm_p_mt.3.76mm_ifm">Vraag 1</text:p>
      <text:p text:style-name="ifm_p_ifm">Heeft u kennisgenomen van het artikel «Centralist van Centrale 24: «Als ouders dit weten, breekt de hel los»?<text:note text:id="ID-2020Z02136-d37e52" text:note-class="footnote"><text:note-citation text:label="1 ">1</text:note-citation><text:note-body><text:p text:style-name="ifm_p_font.normal_size.6.93pt_mt..5mm_indent.-0.1161in_mleft.0.1161in_ifm">ED.nl, 4 februari 2020, https://www.ed.nl/eindhoven/centralist-van-centrale-24-als-ouders-dit-weten-breekt-de-hel-los~abc2da50/?referrer=https://www.google.com/</text:p></text:note-body></text:note></text:p>
      <text:p text:style-name="ifm_p_mt.3.76mm_ifm">Vraag 2</text:p>
      <text:p text:style-name="ifm_p_ifm">Deelt u de mening dat het schandalig is dat cliënten van zorginstellingen ’s nachts niet in veilige handen zijn in een rijk land als Nederland?</text:p>
      <text:p text:style-name="ifm_p_mt.3.76mm_ifm">Vraag 3</text:p>
      <text:p text:style-name="ifm_p_ifm">Bent u ook van mening dat het onacceptabel is dat de IT-infrastructuur van zorgcentrale Lunet regelmatig uitvalt en de centralisten daardoor hun cliënten niet volledig kunnen monitoren?</text:p>
      <text:p text:style-name="ifm_p_mt.3.76mm_ifm">Vraag 4</text:p>
      <text:p text:style-name="ifm_p_ifm">Vindt u het een gewenste oplossing om ongekwalificeerde studenten dit verantwoordelijke werk te laten doen?</text:p>
      <text:p text:style-name="ifm_p_mt.3.76mm_ifm">Vraag 5</text:p>
      <text:p text:style-name="ifm_p_ifm">Welke maatregelen gaat u treffen om de veiligheid van cliënten ’s nachts te blijven waarborgen in een systeem waar alleen binnen Centrale 24 al vijf mensen aan de bel trokken wegens de onhoudbare situatie?</text:p>
      <text:p text:style-name="ifm_p_mt.3.76mm_ifm">Vraag 6</text:p>
      <text:p text:style-name="ifm_p_ifm">Deelt u de mening dat, zeker wanneer het een instelling betreft die gaat over de veiligheid van cliënten, er geen sprake mag zijn van een angstcultuur waarin misstanden niet gemeld kunnen worden?</text:p>
      <text:p text:style-name="ifm_p_mt.3.76mm_ifm">Vraag 7</text:p>
      <text:p text:style-name="ifm_p_ifm">Bent u naar aanleiding van bovenstaand bericht en de daarin aangegeven signalen bereid om (de Inspectie) nader onderzoek te (laten)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oblemen bij de regionale zorgcentrale Centrale24 in Eindhoven</dc:title>
    <meta:user-defined meta:name="OVERHEIDop.ParlID/DC.identifier">kv-tk-2020Z02136</meta:user-defined>
    <meta:user-defined meta:name="OVERHEIDop.vraagnummer">2020Z02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blemen bij de regionale zorgcentrale Centrale24 in Eindhoven</meta:user-defined>
    <meta:user-defined meta:name="DCTERMS.W3CDTF/DCTERMS.available">2020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