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1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134</text:p>
      <text:p text:style-name="ifm_p_font.roman_mt.3.76mm_ifm">Vragen van het lid <text:span text:style-name="ifm_span_font.bold_ifm">Laçin</text:span> (SP) aan de Minister van Infrastructuur en Waterstaat over <text:span text:style-name="ifm_span_font.italic_ifm">de verjaringstermijn voor nadeelcompensatie naar aanleiding van het luchthavenbesluit voor de luchthaven Lelystad</text:span> (ingezonden 5 februari 2020).</text:p>
      <text:p text:style-name="ifm_p_mt.3.76mm_ifm">Vraag 1</text:p>
      <text:p text:style-name="ifm_p_ifm">Hoeveel aanvragen voor nadeelcompensatie naar aanleiding van het luchthavenbesluit voor de luchthaven Lelystad heeft u reeds ontvangen, en hoe staat dit in verhouding tot het aantal mensen dat volgens de nu voorgestelde situatie nadeel gaat ondervinden?</text:p>
      <text:p text:style-name="ifm_p_mt.3.76mm_ifm">Vraag 2</text:p>
      <text:p text:style-name="ifm_p_ifm">Klopt het dat aanvragen voor nadeelcompensatie naar aanleiding van het luchthavenbesluit voor de luchthaven Lelystad vanaf 1 april van dit jaar zonder meer afgewezen kunnen worden omdat de termijn van vijf jaar, als benoemd in de beleidsregel nadeelcompensatie 2019, verstreken is? Kunt u uw antwoord toelichten?<text:note text:id="ID-2020Z02134-d37e63" text:note-class="footnote"><text:note-citation text:label="1 ">1</text:note-citation><text:note-body><text:p text:style-name="ifm_p_font.normal_size.6.93pt_mt..5mm_indent.-0.1161in_mleft.0.1161in_ifm">RTV Oost, 3 februari 2020: «actiegroepen waarschuwen voor verjaring claim Lelystad Airport» (https://www.rtvoost.nl/nieuws/325301/Actiegroepen-waarschuwen-voor-verjaring-claim-Lelystad-Airport)</text:p></text:note-body></text:note>
         <text:note text:id="ID-2020Z02134-d37e70" text:note-class="footnote"><text:note-citation text:label="2 ">2</text:note-citation><text:note-body><text:p text:style-name="ifm_p_font.normal_size.6.93pt_mt..5mm_indent.-0.1161in_mleft.0.1161in_ifm">Beleidsregel nadeelcompensatie Infrastructuur en Waterstaat 2019 (https://wetten.overheid.nl/BWBR0010692/2019-01-01)</text:p></text:note-body></text:note></text:p>
      <text:p text:style-name="ifm_p_mt.3.76mm_ifm">Vraag 3</text:p>
      <text:p text:style-name="ifm_p_ifm">In hoeverre is het redelijkerwijs mogelijk om een schadevergoeding aan te vragen, gelet op het nog altijd niet voor commerciële burgerluchtvaart geopend zijn van de luchthaven Lelystad?</text:p>
      <text:p text:style-name="ifm_p_mt.3.76mm_ifm">Vraag 4</text:p>
      <text:p text:style-name="ifm_p_ifm">Bent u bereid om – zoals voorzien in de procedurebepalingen voor de indieningstermijn – indieners ruim de tijd te geven om hun aanvraag voor nadeelcompensatie in te dienen en daarbij de (eventuele) openingsdatum als startdatum voor de indieningstermijn te hanter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jaringstermijn voor nadeelcompensatie naar aanleiding van het luchthavenbesluit voor de luchthaven Lelystad</dc:title>
    <meta:user-defined meta:name="OVERHEIDop.ParlID/DC.identifier">kv-tk-2020Z02134</meta:user-defined>
    <meta:user-defined meta:name="OVERHEIDop.vraagnummer">2020Z02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9-2020</meta:user-defined>
    <meta:user-defined meta:name="DCTERMS.W3CDTF/OVERHEIDop.datumIndiening">2020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jaringstermijn voor nadeelcompensatie naar aanleiding van het luchthavenbesluit voor de luchthaven Lelystad</meta:user-defined>
    <meta:user-defined meta:name="DCTERMS.W3CDTF/DCTERMS.available">2020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