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133</text:p>
      <text:p text:style-name="ifm_p_font.roman_mt.3.76mm_ifm">Vragen van het lid <text:span text:style-name="ifm_span_font.bold_ifm">Moorlag</text:span> (PvdA) aan de Minister van Economische Zaken en Klimaat over <text:span text:style-name="ifm_span_font.italic_ifm">het ondersteunen van lokale initiatieven voor duurzame energie</text:span> (ingezonden 5 februari 2020).</text:p>
      <text:p text:style-name="ifm_p_mt.3.76mm_ifm">Vraag 1</text:p>
      <text:p text:style-name="ifm_p_ifm">Kent u het bericht «De molen, daar hoor je niks meer van...»<text:note text:id="n1" text:note-class="footnote"><text:note-citation text:label="1 ">1</text:note-citation><text:note-body><text:p text:style-name="ifm_p_font.normal_size.6.93pt_mt..5mm_indent.-0.1161in_mleft.0.1161in_ifm">http://www.dorpsmolen-reduzum.nl/</text:p></text:note-body></text:note> en «Dorpsmolen Reduzum mogelijk alsnog van de baan»?<text:note text:id="n2" text:note-class="footnote"><text:note-citation text:label="2 ">2</text:note-citation><text:note-body><text:p text:style-name="ifm_p_font.normal_size.6.93pt_mt..5mm_indent.-0.1161in_mleft.0.1161in_ifm">Energeia Energie Nieuws, 3 februari 2020, Dorpsmolen Reduzum mogelijk alsnog van de baan</text:p></text:note-body></text:note></text:p>
      <text:p text:style-name="ifm_p_mt.3.76mm_ifm">Vraag 2</text:p>
      <text:p text:style-name="ifm_p_ifm">Deelt u de mening dat onder andere vanwege het verkrijgen van draagvlak voor de energietransitie lokale duurzaamheidsinitiatieven van de bevolking zelf van groot belang zijn? Zo ja, waarom? Zo nee, waarom niet?</text:p>
      <text:p text:style-name="ifm_p_mt.3.76mm_ifm">Vraag 3</text:p>
      <text:p text:style-name="ifm_p_ifm">Deelt u de mening dat aanvragers van dergelijke lokale initiatieven niet altijd over voldoende expertise beschikken om (tijdig) aan de formaliteiten voor het aanvragen van SDE+ te kunnen voldoen? Zo ja, waarom? Zo nee, waarom niet?</text:p>
      <text:p text:style-name="ifm_p_mt.3.76mm_ifm">Vraag 4</text:p>
      <text:p text:style-name="ifm_p_ifm">Deelt u de mening dat relatief kleine fouten bij die aanvraag niet tot onevenredig grote gevolgen, waaronder het weigeren van die subsidie, zouden mogen leiden? Zo ja, bent u bereid een hardheidsclausule van die strekking in de regelgeving op te nemen, of een wijziging die aanvragers in de gelegenheid stelt betrekkelijk geringe gebreken in de aanvragen te herstellen? Zo nee, waarom niet?</text:p>
      <text:p text:style-name="ifm_p_mt.3.76mm_ifm">Vraag 5</text:p>
      <text:p text:style-name="ifm_p_ifm">Acht u het wenselijk dat de Rijksdienst voor Ondernemend Nederland (RVO) bij aanvragen van kleinschalige lokale initiatieven anderszins op enigerlei wijze behulpzaam kan zijn bij de formaliteiten rondom die aanvraag? Zo ja, op welke manier? Zo nee, waarom niet?</text:p>
      <text:p text:style-name="ifm_p_mt.3.76mm_ifm">Vraag 6</text:p>
      <text:p text:style-name="ifm_p_ifm">Kunt u bovenstaande vragen voor het volgende algemeen overleg Klimaat en energie van 12 februari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steunen van lokale initiatieven voor duurzame energie</dc:title>
    <meta:user-defined meta:name="OVERHEIDop.ParlID/DC.identifier">kv-tk-2020Z02133</meta:user-defined>
    <meta:user-defined meta:name="OVERHEIDop.vraagnummer">2020Z0213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20-02-05</meta:user-defined>
    <meta:user-defined meta:name="OVERHEID.StatenGeneraal/DC.creator">Tweede Kamer der Staten-Generaal</meta:user-defined>
    <dc:language>nl</dc:language>
    <meta:user-defined meta:name="DCTERMS.alternative"/>
    <meta:user-defined meta:name="DC.title">Het ondersteunen van lokale initiatieven voor duurzame energie</meta:user-defined>
    <meta:user-defined meta:name="DCTERMS.W3CDTF/DCTERMS.available">2020-02-05</meta:user-defined>
    <meta:user-defined meta:name="OVERHEIDop.publicationName">Kamervragen zonder antwoord</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