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32</text:p>
      <text:p text:style-name="ifm_p_font.roman_mt.3.76mm_ifm">Vragen van de leden <text:span text:style-name="ifm_span_font.bold_ifm">Kröger</text:span> (GroenLinks) en Ziengs (VVD) aan de Minister van Infrastructuur en Waterstaat en de Staatssecretaris van Justitie en Veiligheid over <text:span text:style-name="ifm_span_font.italic_ifm">de EuroStar trein naar London</text:span> (ingezonden 5 februari 2020).</text:p>
      <text:p text:style-name="ifm_p_mt.3.76mm_ifm">Vraag 1</text:p>
      <text:p text:style-name="ifm_p_ifm">Kunt u de Kamer informeren over de status van het vierlandenverdrag en het securityverdrag met betrekking tot de EuroStar trein naar Londen?</text:p>
      <text:p text:style-name="ifm_p_mt.3.76mm_ifm">Vraag 2</text:p>
      <text:p text:style-name="ifm_p_ifm">Bent u bekend met de berichten dat er geen of onvoldoende Marechaussee beschikbaar zou zijn om een derde dagelijkse EuroStar naar Londen te laten rijden? Klopt dit?</text:p>
      <text:p text:style-name="ifm_p_mt.3.76mm_ifm">Vraag 3</text:p>
      <text:p text:style-name="ifm_p_ifm">Welke bestuurlijke of praktische obstakels aan de kant van de Nederlandse overheid zijn er nog, die een rechtstreekse dienstregeling tussen Amsterdam en Londen in de weg staan? Wat zou een uitbreiding van de dienstregeling in de weg staan?</text:p>
      <text:p text:style-name="ifm_p_mt.3.76mm_ifm">Vraag 4</text:p>
      <text:p text:style-name="ifm_p_ifm">Hoe staat het met de praktische uitvoering van de moties Kröger-Ziengs met betrekking tot de EuroStar?<text:note text:id="ID-2020Z02132-d37e67" text:note-class="footnote"><text:note-citation text:label="1 ">1</text:note-citation><text:note-body><text:p text:style-name="ifm_p_font.normal_size.6.93pt_mt..5mm_indent.-0.1161in_mleft.0.1161in_ifm">Kamerstuk 29 984, nr. 748 en nr. 776</text:p></text:note-body></text:note></text:p>
      <text:p text:style-name="ifm_p_mt.3.76mm_ifm">Vraag 5</text:p>
      <text:p text:style-name="ifm_p_ifm">Hoe staat het met de toezeggingen gedaan in de brief van 20 december 2018 en het debat op 6 februari 2019, waarin er is beloofd dat er voldoende capaciteit bij de Koninklijke Marechaussee zou worden gerealiseerd ten behoeve van de EuroStar?<text:note text:id="ID-2020Z02132-d37e81" text:note-class="footnote"><text:note-citation text:label="2 ">2</text:note-citation><text:note-body><text:p text:style-name="ifm_p_font.normal_size.6.93pt_mt..5mm_indent.-0.1161in_mleft.0.1161in_ifm">Kamerstuk 29 984, nr 811 (brief d.d. 20-12-2018) en Kamerstuk 29 984, nr 823 (algemeen overleg Internationaal Spoor d.d. 6-02-2019)</text:p></text:note-body></text:note></text:p>
      <text:p text:style-name="ifm_p_mt.3.76mm_ifm">Vraag 6</text:p>
      <text:p text:style-name="ifm_p_ifm">Kan er gereserveerde capaciteit van de Koninklijke Marechaussee die tijdelijk elders niet nodig is, niet tijdelijk naar de EuroStar, indi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roStar trein naar London</dc:title>
    <meta:user-defined meta:name="OVERHEIDop.ParlID/DC.identifier">kv-tk-2020Z02132</meta:user-defined>
    <meta:user-defined meta:name="OVERHEIDop.vraagnummer">2020Z0213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S.C. Kröger</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De EuroStar trein naar London</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