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131</text:p>
      <text:p text:style-name="ifm_p_font.roman_mt.3.76mm_ifm">Vragen van het lid <text:span text:style-name="ifm_span_font.bold_ifm">Postma</text:span> (CDA) aan de Ministers van Infrastructuur en Waterstaat en van Justitie en Veiligheid over <text:span text:style-name="ifm_span_font.italic_ifm">de flinke toename van het aantal gestolen of vermiste kentekenplaten</text:span> (ingezonden 5 februari 2020).</text:p>
      <text:p text:style-name="ifm_p_mt.3.76mm_ifm">Vraag 1</text:p>
      <text:p text:style-name="ifm_p_ifm">Bent u bekend met de uitzending van Nieuwsuur van dinsdag 4 februari 2020?<text:note text:id="ID-2020Z02131-d37e56" text:note-class="footnote"><text:note-citation text:label="1 ">1</text:note-citation><text:note-body><text:p text:style-name="ifm_p_font.normal_size.6.93pt_mt..5mm_indent.-0.1161in_mleft.0.1161in_ifm">Nieuwsuur, 4 februari 2020 (https://nos.nl/nieuwsuur/artikel/2321556-nooit-meer-aa-86-zomaar-kopieren-als-het-aan-cda-ligt.html)</text:p></text:note-body></text:note></text:p>
      <text:p text:style-name="ifm_p_mt.3.76mm_ifm">Vraag 2</text:p>
      <text:p text:style-name="ifm_p_ifm">Wat vindt u van de flinke stijging van het aantal gestolen of vermiste kentekenplaten? Bent u het ermee eens dat dit een zeer zorgwekkende ontwikkeling is?</text:p>
      <text:p text:style-name="ifm_p_mt.3.76mm_ifm">Vraag 3</text:p>
      <text:p text:style-name="ifm_p_ifm">Bent u het ermee eens dat het dupliceren van een kenteken net zulke zware gevolgen kan hebben voor de eigenaar van de duplo-auto als dat het kenteken gestolen is?</text:p>
      <text:p text:style-name="ifm_p_mt.3.76mm_ifm">Vraag 4</text:p>
      <text:p text:style-name="ifm_p_ifm">Bent u bereid te kijken of het dupliceren van een kentekenplaat gelijkgetrokken kan worden in de wet met het stelen van een kentekenplaat, zodat aangifte altijd nodig is en de auto in de juiste systemen van de politie en Dienst Wegverkeer (RDW) terechtkomt? Zo ja, hoe en wanneer gaat u dat doen?</text:p>
      <text:p text:style-name="ifm_p_mt.3.76mm_ifm">Vraag 5</text:p>
      <text:p text:style-name="ifm_p_ifm">Bent u het ermee eens dat als de ene overheidsinstantie (het Centraal Justitieel Incassobureau (CJIB)) erkent dat hier sprake is van een gedupliceerd kenteken, het niet te begrijpen is waarom een andere overheidsinstantie (de gemeente Amsterdam) dit niet doet?</text:p>
      <text:p text:style-name="ifm_p_mt.3.76mm_ifm">Vraag 6</text:p>
      <text:p text:style-name="ifm_p_ifm">Bent u bereid om in gesprek te gaan met de verantwoordelijke wethouder van de gemeente Amsterdam om hier betere afspraken over te maken?</text:p>
      <text:p text:style-name="ifm_p_mt.3.76mm_ifm">Vraag 7</text:p>
      <text:p text:style-name="ifm_p_ifm">Welke stappen zijn er sinds het mondelinge vragenuur in november 2019 gezet om ervoor te zorgen dat de bestelling van een nummerbord, waarvan men niet in het bezit is van het kentekenbewijs, niet meer via deze funplate of gecertificeerde RDW-bedrijven kan plaatsvinden?<text:note text:id="ID-2020Z02131-d37e94" text:note-class="footnote"><text:note-citation text:label="2 ">2</text:note-citation><text:note-body><text:p text:style-name="ifm_p_font.normal_size.6.93pt_mt..5mm_indent.-0.1161in_mleft.0.1161in_ifm">Handelingen II, vergaderjaar 2019–2020, nr. 28, item 3</text:p></text:note-body></text:note></text:p>
      <text:p text:style-name="ifm_p_mt.3.76mm_ifm">Vraag 8</text:p>
      <text:p text:style-name="ifm_p_ifm">Hoe staat het met de pilot waarin kentekenplaten worden uitgerust met een chip?</text:p>
      <text:p text:style-name="ifm_p_mt.3.76mm_ifm">Vraag 9</text:p>
      <text:p text:style-name="ifm_p_ifm">Hoe kijkt u er tegenaan om kentekenplaten op dezelfde manier te bevestigen als in Denema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linke toename van het aantal gestolen of vermiste kentekenplaten</dc:title>
    <meta:user-defined meta:name="OVERHEIDop.ParlID/DC.identifier">kv-tk-2020Z02131</meta:user-defined>
    <meta:user-defined meta:name="OVERHEIDop.vraagnummer">2020Z02131</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vergaderjaar">2019-2020</meta:user-defined>
    <meta:user-defined meta:name="DCTERMS.W3CDTF/OVERHEIDop.datumIndiening">2020-02-05</meta:user-defined>
    <meta:user-defined meta:name="OVERHEID.StatenGeneraal/DC.creator">Tweede Kamer der Staten-Generaal</meta:user-defined>
    <dc:language>nl</dc:language>
    <meta:user-defined meta:name="DCTERMS.alternative"/>
    <meta:user-defined meta:name="DC.title">De flinke toename van het aantal gestolen of vermiste kentekenplaten</meta:user-defined>
    <meta:user-defined meta:name="DCTERMS.W3CDTF/DCTERMS.available">2020-02-05</meta:user-defined>
    <meta:user-defined meta:name="OVERHEIDop.publicationName">Kamervragen zonder antwoord</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