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128</text:p>
      <text:p text:style-name="ifm_p_font.roman_mt.3.76mm_ifm">Vragen van de leden <text:span text:style-name="ifm_span_font.bold_ifm">Kuiken</text:span> (PvdA) en Bosman (VVD) aan de ministers van Infrastructuur en Waterstaat en van Binnenlandse Zaken en Koninkrijksrelaties over <text:span text:style-name="ifm_span_font.italic_ifm">het bericht «Lagere ticketprijzen tussen eilanden laten nog wel even op zich wachten»</text:span> (ingezonden 5 februari 2020).</text:p>
      <text:p text:style-name="ifm_p_mt.3.76mm_ifm">Vraag 1</text:p>
      <text:p text:style-name="ifm_p_ifm">Heeft u kennisgenomen van het bericht «Lagere ticketprijzen tussen eilanden laten nog wel even op zich wachten»?<text:note text:id="ID-2020Z02128-d37e52" text:note-class="footnote"><text:note-citation text:label="1 ">1</text:note-citation><text:note-body><text:p text:style-name="ifm_p_font.normal_size.6.93pt_mt..5mm_indent.-0.1161in_mleft.0.1161in_ifm">Koninkrijk.nu, 1 februari 2020 (https://koninkrijk.nu/2020/02/01/lagere-ticketprijzen-tussen-eilanden-laten-nog-wel-even-op-zich-wachten/)</text:p></text:note-body></text:note></text:p>
      <text:p text:style-name="ifm_p_mt.3.76mm_ifm">Vraag 2</text:p>
      <text:p text:style-name="ifm_p_ifm">Kunt u toelichten waarom er tot op heden nog geen concrete maatregelen genomen zijn op basis van het uitgebrachte advies? Begrijpt u ons chagrijn dat het zo lang moet duren, voordat er daadwerkelijk actie wordt ondernomen?</text:p>
      <text:p text:style-name="ifm_p_mt.3.76mm_ifm">Vraag 3</text:p>
      <text:p text:style-name="ifm_p_ifm">Bent u bekend met de (nadelige) economische en sociale gevolgen van het uitblijven van betaalbare tickets en andere zaken die de connectiviteit tussen de Nederlands Caribische eilanden zouden verbeteren voor de eilandbewoners? En zo ja, waarom blijven concrete maatregelen uit? En zo nee, waarom niet?</text:p>
      <text:p text:style-name="ifm_p_mt.3.76mm_ifm">Vraag 4</text:p>
      <text:p text:style-name="ifm_p_ifm">Bent u bereid op een andere wijze de eilandbewoners te compenseren voor de kosten die zij nu moeten maken als het gaat om onder meer familiebezoek, ziekenhuisbezoek, onderwijs of werk, dat het noodzakelijk maakt om tussen de eilanden te reizen? En zo nee, waarom niet? En zo ja, op welke termijn gaat u concrete maatregelen nemen?</text:p>
      <text:p text:style-name="ifm_p_mt.3.76mm_ifm">Vraag 5</text:p>
      <text:p text:style-name="ifm_p_ifm">Op welke termijn gaat u daadwerkelijk maatregelen nemen om de huidige situatie te verbeteren?</text:p>
      <text:p text:style-name="ifm_p_mt.3.76mm_ifm">Vraag 6</text:p>
      <text:p text:style-name="ifm_p_ifm">Kunt u deze vragen gelijktijdig beantwoorden met de vragen die door de commissie zijn opgesteld naar aanleiding van het laatste Interparlementair Koninkrijksoverleg (IPK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gere ticketprijzen tussen eilanden laten nog wel even op zich wachten'</dc:title>
    <meta:user-defined meta:name="OVERHEIDop.ParlID/DC.identifier">kv-tk-2020Z02128</meta:user-defined>
    <meta:user-defined meta:name="OVERHEIDop.vraagnummer">2020Z0212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A.H. Kuiken</meta:user-defined>
    <meta:user-defined meta:name="OVERHEIDop.vergaderjaar">2019-2020</meta:user-defined>
    <meta:user-defined meta:name="DCTERMS.W3CDTF/OVERHEIDop.datumIndiening">2020-02-05</meta:user-defined>
    <meta:user-defined meta:name="OVERHEID.StatenGeneraal/DC.creator">Tweede Kamer der Staten-Generaal</meta:user-defined>
    <dc:language>nl</dc:language>
    <meta:user-defined meta:name="DCTERMS.alternative"/>
    <meta:user-defined meta:name="DC.title">Het bericht 'Lagere ticketprijzen tussen eilanden laten nog wel even op zich wachten'</meta:user-defined>
    <meta:user-defined meta:name="DCTERMS.W3CDTF/DCTERMS.available">2020-02-05</meta:user-defined>
    <meta:user-defined meta:name="OVERHEIDop.publicationName">Kamervragen zonder antwoord</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