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26</text:p>
      <text:p text:style-name="ifm_p_font.roman_mt.3.76mm_ifm">Vragen van de leden <text:span text:style-name="ifm_span_font.bold_ifm">Van Helvert</text:span> en <text:span text:style-name="ifm_span_font.bold_ifm">Amhaouch</text:span> (beiden CDA) aan de Staatssecretaris van Defensie en de Minister van Infrastructuur en Waterstaat over <text:span text:style-name="ifm_span_font.italic_ifm">de leefbaarheid rondom AWACS-basis Geilenkirchen</text:span> (ingezonden 5 februari 2020).</text:p>
      <text:p text:style-name="ifm_p_mt.3.76mm_ifm">Vraag 1</text:p>
      <text:p text:style-name="ifm_p_ifm">Bent u bekend met het krantenbericht van 15 januari uit de Limburger over uw bezoek aan de gemeente Beekdaelen?<text:note text:id="ID-2020Z02126-d37e50" text:note-class="footnote"><text:note-citation text:label="1 ">1</text:note-citation><text:note-body><text:p text:style-name="ifm_p_font.normal_size.6.93pt_mt..5mm_indent.-0.1161in_mleft.0.1161in_ifm">Limburger, 15 januari 2020, https://www.limburger.nl/cnt/dmf20200115_00142035/staatssecretaris-doet-geen-toezeggingen-om-overlast-awacs-aan-te-pakken</text:p></text:note-body></text:note></text:p>
      <text:p text:style-name="ifm_p_mt.3.76mm_ifm">Vraag 2</text:p>
      <text:p text:style-name="ifm_p_ifm">Kunt u de Kamer informeren over de uitkomst van het bezoek aan Beekdaelen voor wat betreft de leefbaarheidsaantasting door de AWACS vliegroutes?</text:p>
      <text:p text:style-name="ifm_p_mt.3.76mm_ifm">Vraag 3</text:p>
      <text:p text:style-name="ifm_p_ifm">Herinnert u zich nog uw Kamerbrief BS2018010644 inzake Verlenging levensduur AWACS-toestellen?<text:note text:id="ID-2020Z02126-d37e68" text:note-class="footnote"><text:note-citation text:label="2 ">2</text:note-citation><text:note-body><text:p text:style-name="ifm_p_font.normal_size.6.93pt_mt..5mm_indent.-0.1161in_mleft.0.1161in_ifm">Rijksoverheid, 8 juni 2018, https://www.rijksoverheid.nl/binaries/rijksoverheid/documenten/kamerstukken/2018/06/08/kamerbrief-over-verlenging-levensduur-awacs-toestellen/kamerbrief-over-verlenging-levensduur-awacs-toestellen.pdf</text:p></text:note-body></text:note></text:p>
      <text:p text:style-name="ifm_p_mt.3.76mm_ifm">Vraag 4</text:p>
      <text:p text:style-name="ifm_p_ifm">Aangezien u in deze Kamerbrief aangeeft dat door de upgrade van de simulatoren en de trend van toenemende training van vliegers en operators in een simulatieomgeving, de geluidsbelasting vermoedelijk minder zal worden, kunt u aangeven wat er is veranderd aan de geluidsbelasting?</text:p>
      <text:p text:style-name="ifm_p_mt.3.76mm_ifm">Vraag 5</text:p>
      <text:p text:style-name="ifm_p_ifm">Wanneer gaan de omwonenden iets merken van de dalende geluidsbelasting?</text:p>
      <text:p text:style-name="ifm_p_mt.3.76mm_ifm">Vraag 6</text:p>
      <text:p text:style-name="ifm_p_ifm">In hoeverre is het mogelijk om de momenten van vliegen te optimaliseren in die zin dat dit gebeurt op momenten dat de overlast zo beperkt mogelijk is?</text:p>
      <text:p text:style-name="ifm_p_mt.3.76mm_ifm">Vraag 7</text:p>
      <text:p text:style-name="ifm_p_ifm">Kunt u een jaaroverzicht aanreiken van de oefenvluchten in 2019, zodat de Kamer inzicht krijgt in het aantal vluchten op jaarbasis en op welke momenten en dagen zich deze concentreren, dan wel uitspreiden?</text:p>
      <text:p text:style-name="ifm_p_mt.3.76mm_ifm">Vraag 8</text:p>
      <text:p text:style-name="ifm_p_ifm">Bent u bekend met het verslag van het algemeen overleg met de Staatssecretaris van Infrastructuur en Milieu op 26 februari 2015?<text:note text:id="ID-2020Z02126-d37e105" text:note-class="footnote"><text:note-citation text:label="3 ">3</text:note-citation><text:note-body><text:p text:style-name="ifm_p_font.normal_size.6.93pt_mt..5mm_indent.-0.1161in_mleft.0.1161in_ifm">Kamerstuk 31 209-169</text:p></text:note-body></text:note></text:p>
      <text:p text:style-name="ifm_p_mt.3.76mm_ifm">Vraag 9</text:p>
      <text:p text:style-name="ifm_p_ifm">Kunt u aangeven op welke data er gesprekken zijn geweest met welke regionale overheden, aangezien u op de vraag van het lid Van Helvert antwoordde serieus te willen werken aan een leefbaarheidsfonds voor de omgeving van de AWACS-basis, naar het voorbeeld van het leefbaarheidsfonds rondom Schiphol, en daarover in gesprek te gaan met de regionale overheden?</text:p>
      <text:p text:style-name="ifm_p_mt.3.76mm_ifm">Vraag 10</text:p>
      <text:p text:style-name="ifm_p_ifm">Wat zijn de resultaten van die gesprekken?</text:p>
      <text:p text:style-name="ifm_p_mt.3.76mm_ifm">Vraag 11</text:p>
      <text:p text:style-name="ifm_p_ifm">Wanneer zal het leefbaarheidsfonds gestalte krijgen?</text:p>
      <text:p text:style-name="ifm_p_mt.3.76mm_ifm">Vraag 12</text:p>
      <text:p text:style-name="ifm_p_ifm">Welke acties om te komen tot een leefbaarheidsfonds heeft u gepland?</text:p>
      <text:p text:style-name="ifm_p_mt.3.76mm_ifm">Vraag 13</text:p>
      <text:p text:style-name="ifm_p_ifm">Zijn er nieuwe inzichten om te komen tot een vermindering van de overlast voor de omwonenden van de AWACS-basis? Zo ja, welke? Zo nee, wordt er gezocht naar nieuwe mogelijkheden?</text:p>
      <text:p text:style-name="ifm_p_mt.3.76mm_ifm">Vraag 14</text:p>
      <text:p text:style-name="ifm_p_ifm">Bent u bereid om te onderzoeken of stillere motoren op de vliegtuigen mogelijk zijn en binnen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efbaarheid rondom AWACS-basis Geilenkirchen</dc:title>
    <meta:user-defined meta:name="OVERHEIDop.ParlID/DC.identifier">kv-tk-2020Z02126</meta:user-defined>
    <meta:user-defined meta:name="OVERHEIDop.vraagnummer">2020Z0212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M.J.F. van Helvert</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De leefbaarheid rondom AWACS-basis Geilenkirchen</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