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961</text:p>
      <text:p text:style-name="ifm_p_font.roman_mt.3.76mm_ifm">Vragen van de leden <text:span text:style-name="ifm_span_font.bold_ifm">Van Toorenburg</text:span> (CDA) en Becker (VVD) aan de Staatssecretaris van Justitie en Veiligheid over <text:span text:style-name="ifm_span_font.italic_ifm">het gesprek van de Commissie Justitie en Veiligheid met de nieuwe Eurocommissaris Johansson d.d. 30 januari 2020</text:span> (ingezonden 4 februari 2020).</text:p>
      <text:p text:style-name="ifm_p_mt.3.76mm_ifm">Vraag 1</text:p>
      <text:p text:style-name="ifm_p_ifm">Heeft u kennisgenomen van de inhoud van het openbare gesprek tussen de leden van de vaste commissie voor Justitie en Veiligheid met de nieuwe Eurocommissaris Johansson d.d. 30 januari 2020?</text:p>
      <text:p text:style-name="ifm_p_mt.3.76mm_ifm">Vraag 2</text:p>
      <text:p text:style-name="ifm_p_ifm">Hoe beoordeelt u de stellingname van de Eurocommissaris dat in Nederland niet alle mogelijkheden worden benut om vreemdelingen in detentie te plaatsen en dat Europese regelgeving hier meer ruimte zou bieden dan thans wordt gebruikt? Deelt u haar mening, zo nee, waarom niet?</text:p>
      <text:p text:style-name="ifm_p_mt.3.76mm_ifm">Vraag 3</text:p>
      <text:p text:style-name="ifm_p_ifm">Bent u bereid, al dan niet in overleg met Europese Commissie, nader te laten analyseren welke mogelijkheden Nederland zou hebben binnen de huidige regelgeving, maar nog niet gebruikt? Zo nee, waarom niet?</text:p>
      <text:p text:style-name="ifm_p_mt.3.76mm_ifm">Vraag 4</text:p>
      <text:p text:style-name="ifm_p_ifm">Indien u tot nader onderzoek besluit, wilt u de Kamer hiervan dan terstond in kennis stellen en daarbij aangeven wanneer de uitkomst van het onderzoek wordt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sprek van de Commissie Justitie en Veiligheid met de nieuwe Eurocommissaris Johansson d.d. 30 januari 2020</dc:title>
    <meta:user-defined meta:name="OVERHEIDop.ParlID/DC.identifier">kv-tk-2020Z01961</meta:user-defined>
    <meta:user-defined meta:name="OVERHEIDop.vraagnummer">2020Z01961</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M.M. van Toorenburg</meta:user-defined>
    <meta:user-defined meta:name="OVERHEIDop.vergaderjaar">2019-2020</meta:user-defined>
    <meta:user-defined meta:name="DCTERMS.W3CDTF/OVERHEIDop.datumIndiening">2020-02-04</meta:user-defined>
    <meta:user-defined meta:name="OVERHEID.StatenGeneraal/DC.creator">Tweede Kamer der Staten-Generaal</meta:user-defined>
    <dc:language>nl</dc:language>
    <meta:user-defined meta:name="DCTERMS.alternative"/>
    <meta:user-defined meta:name="DC.title">Het gesprek van de Commissie Justitie en Veiligheid met de nieuwe Eurocommissaris Johansson d.d. 30 januari 2020</meta:user-defined>
    <meta:user-defined meta:name="DCTERMS.W3CDTF/DCTERMS.available">2020-02-04</meta:user-defined>
    <meta:user-defined meta:name="OVERHEIDop.publicationName">Kamervragen zonder antwoord</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