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59</text:p>
      <text:p text:style-name="ifm_p_font.roman_mt.3.76mm_ifm">Vragen van de leden <text:span text:style-name="ifm_span_font.bold_ifm">Tielen</text:span> en <text:span text:style-name="ifm_span_font.bold_ifm">Nijkerken-de Haan</text:span> (beiden VVD) aan de Minister van Sociale Zaken en Werkgelegenheid over <text:span text:style-name="ifm_span_font.italic_ifm">uitspraken van het Hof van Justitie van de Europese Unie m.b.t. grensarbeid</text:span> (ingezonden 4 februari 2020).</text:p>
      <text:p text:style-name="ifm_p_mt.3.76mm_ifm">Vraag 1</text:p>
      <text:p text:style-name="ifm_p_ifm">Bent u bekend met een aantal uitspraken die het Hof van Justitie van de Europese Unie (Hv-JEU) het afgelopen jaar heeft gedaan ten aanzien van de werking van de coördinatieverordening sociale zekerheid?<text:note text:id="ID-2020Z01959-d37e52" text:note-class="footnote"><text:note-citation text:label="1 ">1</text:note-citation><text:note-body><text:p text:style-name="ifm_p_font.normal_size.6.93pt_mt..5mm_indent.-0.1161in_mleft.0.1161in_ifm">A.P. van der Mei en P. Melin, «Overview of recent cases before the Court of Justice of the European Union (February 2019-June 2019)», European Journal of Social Security 21(2). Via: https://journals.sagepub.com/doi/full/10.1177/1388262719870756</text:p></text:note-body></text:note></text:p>
      <text:p text:style-name="ifm_p_mt.3.76mm_ifm">Vraag 2</text:p>
      <text:p text:style-name="ifm_p_ifm">Wat is in uw ogen de implicatie van het arrest van het Hv-JEU in de casus Vesters, ten aanzien van aanspraken op arbeidsongeschiktheidsuitkeringen voor Nederlanders die over de grens in Duitsland of België werken?<text:note text:id="ID-2020Z01959-d37e67" text:note-class="footnote"><text:note-citation text:label="2 ">2</text:note-citation><text:note-body><text:p text:style-name="ifm_p_font.normal_size.6.93pt_mt..5mm_indent.-0.1161in_mleft.0.1161in_ifm">HvJ 14 maart 2019, zaak C-134/18, ECLI:EU:C:2019:212</text:p></text:note-body></text:note></text:p>
      <text:p text:style-name="ifm_p_mt.3.76mm_ifm">Vraag 3</text:p>
      <text:p text:style-name="ifm_p_ifm">Hoeveel in Nederland woonachtige Nederlanders werken in omringende landen als grensarbeider?</text:p>
      <text:p text:style-name="ifm_p_mt.3.76mm_ifm">Vraag 4</text:p>
      <text:p text:style-name="ifm_p_ifm">Wat zijn de meest voorkomende hiaten die kunnen ontstaan in sociale zekerheids- en pensioenaanspraken wanneer mensen in het buitenland werken en in Nederland blijven wonen? Hoe vaak komen die voor en hoe groot zijn die hiaten financieel voor de betreffende mensen?</text:p>
      <text:p text:style-name="ifm_p_mt.3.76mm_ifm">Vraag 5</text:p>
      <text:p text:style-name="ifm_p_ifm">Hoe en door wie worden grensarbeiders (vooraf) op de hoogte gesteld van de mogelijke hiaten die zij kunnen gaan ervaren als het gaat om sociale zekerheid en/of pensioen?</text:p>
      <text:p text:style-name="ifm_p_mt.3.76mm_ifm">Vraag 6</text:p>
      <text:p text:style-name="ifm_p_ifm">Welke mogelijkheden hebben grensarbeiders om zich bij te verzekeren tegen eventuele hiaten in sociale zekerheid? En hoe vaak maken grensarbeiders gebruik van deze mogelijkheden om zich bij te verze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praken van het Hof van Justitie van de Europese Unie m.b.t. grensarbeid</dc:title>
    <meta:user-defined meta:name="OVERHEIDop.ParlID/DC.identifier">kv-tk-2020Z01959</meta:user-defined>
    <meta:user-defined meta:name="OVERHEIDop.vraagnummer">2020Z01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J.Z.C.M. Tielen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van het Hof van Justitie van de Europese Unie m.b.t. grensarbeid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