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9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957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de JSF wederom teleurstelt</text:span> (ingezonden 4 februari 2020).</text:p>
      <text:p text:style-name="ifm_p_mt.3.76mm_ifm">Vraag 1</text:p>
      <text:p text:style-name="ifm_p_ifm">Bent u bekend met het bericht «F-35’s Gun That Can’t Shoot Straight Adds to Its Roster of Flaws»?<text:note text:id="ID-2020Z01957-d37e51" text:note-class="footnote"><text:note-citation text:label="1 ">1</text:note-citation><text:note-body><text:p text:style-name="ifm_p_font.normal_size.6.93pt_mt..5mm_indent.-0.1161in_mleft.0.1161in_ifm">www.bloomberg.com/news/articles/2020-01-30/f-35-s-gun-that-can-t-shoot-straight-adds-to-its-roster-of-flaws</text:p></text:note-body></text:note></text:p>
      <text:p text:style-name="ifm_p_mt.3.76mm_ifm">Vraag 2</text:p>
      <text:p text:style-name="ifm_p_ifm">In hoeverre klopt deze berichtgeving? Kunt u aangeven of, en zo ja welke, gevolgen dit heeft voor Defensie (zoals o.a. extra kosten en veiligheidsgevaren)? Bent u bereid om – in geval van extra kosten – deze kosten te verhalen op de fabrikant? Zo nee, waarom niet?</text:p>
      <text:p text:style-name="ifm_p_mt.3.76mm_ifm">Vraag 3</text:p>
      <text:p text:style-name="ifm_p_ifm">Kunt u een limitatief overzicht geven van alle tekortkomingen en (extra) kosten verband houdende met de vliegende Titanic, zodat de belastingbetaler eindelijk eens inzicht krijgt in het geldverspillende JSF-programma? Zo nee, waarom niet?</text:p>
      <text:p text:style-name="ifm_p_mt.3.76mm_ifm">Vraag 4</text:p>
      <text:p text:style-name="ifm_p_ifm">Deelt u de mening dat het JSF-programma een grote teleurstelling is en het geld veel beter besteed had kunnen worden aan grensbewaking, veilig materiaal en betere arbeidsvoorwaarden voor militairen? Zo nee, waarom niet?</text:p>
      <text:p text:style-name="ifm_p_mt.3.76mm_ifm">Vraag 5</text:p>
      <text:p text:style-name="ifm_p_ifm">Kunt u bovenstaande vragen apart en tijdig beantwoorden, ook indien samenhang bestaat tussen de vra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JSF wederom teleurstelt</dc:title>
    <meta:user-defined meta:name="OVERHEIDop.ParlID/DC.identifier">kv-tk-2020Z01957</meta:user-defined>
    <meta:user-defined meta:name="OVERHEIDop.vraagnummer">2020Z019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9-2020</meta:user-defined>
    <meta:user-defined meta:name="DCTERMS.W3CDTF/OVERHEIDop.datumIndiening">2020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JSF wederom teleurstelt</meta:user-defined>
    <meta:user-defined meta:name="DCTERMS.W3CDTF/DCTERMS.available">2020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