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9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952</text:p>
      <text:p text:style-name="ifm_p_font.roman_mt.3.76mm_ifm">Vragen van het lid <text:span text:style-name="ifm_span_font.bold_ifm">Kuiken</text:span> (PvdA) aan de Minister van Justitie en Veiligheid over <text:span text:style-name="ifm_span_font.italic_ifm">het vernieuwde communicatienetwerk C2000</text:span> (ingezonden 4 februari 2020).</text:p>
      <text:p text:style-name="ifm_p_mt.3.76mm_ifm">Vraag 1</text:p>
      <text:p text:style-name="ifm_p_ifm">Kent u de berichten «Vernieuwd communicatienetwerk C2000 voor hulpverleners in werking getreden»<text:note text:id="ID-2020Z01952-d37e56" text:note-class="footnote"><text:note-citation text:label="1 ">1</text:note-citation><text:note-body><text:p text:style-name="ifm_p_font.normal_size.6.93pt_mt..5mm_indent.-0.1161in_mleft.0.1161in_ifm">Rijksoverheid, 28 januari 2020, https://www.rijksoverheid.nl/actueel/nieuws/2020/01/28/vernieuwd-communicatienetwerk-c2000-voor-hulpverleners-in-werking-getreden-kopie.</text:p></text:note-body></text:note> en «Communicatiedienst voor hulpdiensten had korte tijd storing»?<text:note text:id="ID-2020Z01952-d37e64" text:note-class="footnote"><text:note-citation text:label="2 ">2</text:note-citation><text:note-body><text:p text:style-name="ifm_p_font.normal_size.6.93pt_mt..5mm_indent.-0.1161in_mleft.0.1161in_ifm">NH-Nieuws, 30 januari 2020, https://www.nhnieuws.nl/nieuws/261080/communicatiedienst-voor-hulpdiensten-had-korte-tijd-storing.</text:p></text:note-body></text:note></text:p>
      <text:p text:style-name="ifm_p_mt.3.76mm_ifm">Vraag 2</text:p>
      <text:p text:style-name="ifm_p_ifm">Herkent u het beeld dat, na de migratie naar het nieuwe netwerk, met name de politie te maken had met portofoons die slecht bereikbaar waren?</text:p>
      <text:p text:style-name="ifm_p_mt.3.76mm_ifm">Vraag 3</text:p>
      <text:p text:style-name="ifm_p_ifm">Herkent u signalen dat gebieden, die voor de migratie naar het nieuwe C2000 netwerk slecht bereikbaar waren, na de migratie nog slechter bereikbaar waren, onder andere omdat de meldkamer onverstaanbaar is, dat het bereik met portofoon en mobilofoon weg is en dat portofoons uitvallen en opnieuw gereset moeten worden?</text:p>
      <text:p text:style-name="ifm_p_mt.3.76mm_ifm">Vraag 4</text:p>
      <text:p text:style-name="ifm_p_ifm">Klopt het dat C2000 in Noord-Holland vanwege een storing enige tijd onbereikbaar was? Hebben dergelijke storingen zich in meer delen van het land voorgedaan?</text:p>
      <text:p text:style-name="ifm_p_mt.3.76mm_ifm">Vraag 5</text:p>
      <text:p text:style-name="ifm_p_ifm">Hoe vaak zijn ’s nachts updates van het netwerk uitgevoerd en tot welk resultaat hebben deze updates geleid?</text:p>
      <text:p text:style-name="ifm_p_mt.3.76mm_ifm">Vraag 6</text:p>
      <text:p text:style-name="ifm_p_ifm">Klopt het dat bovengenoemde problemen zich bij de ambulance en brandweer minder voordoen door minder portofoongebruik, maar ook door het gebruik van een ander merk portofoon?</text:p>
      <text:p text:style-name="ifm_p_mt.3.76mm_ifm">Vraag 7</text:p>
      <text:p text:style-name="ifm_p_ifm">In hoeverre zijn de hierboven gesignaleerde problemen voorzien? Is hier qua veiligheid van hulpverleners voldoende rekening mee gehouden?</text:p>
      <text:p text:style-name="ifm_p_mt.3.76mm_ifm">Vraag 8</text:p>
      <text:p text:style-name="ifm_p_ifm">Klopt het dat het nog maanden kan duren voordat het C2000 netwerk helemaal ingeregel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nieuwde communicatienetwerk C2000</dc:title>
    <meta:user-defined meta:name="OVERHEIDop.ParlID/DC.identifier">kv-tk-2020Z01952</meta:user-defined>
    <meta:user-defined meta:name="OVERHEIDop.vraagnummer">2020Z0195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2-04</meta:user-defined>
    <meta:user-defined meta:name="OVERHEID.StatenGeneraal/DC.creator">Tweede Kamer der Staten-Generaal</meta:user-defined>
    <dc:language>nl</dc:language>
    <meta:user-defined meta:name="DCTERMS.alternative"/>
    <meta:user-defined meta:name="DC.title">Het vernieuwde communicatienetwerk C2000</meta:user-defined>
    <meta:user-defined meta:name="DCTERMS.W3CDTF/DCTERMS.available">2020-02-04</meta:user-defined>
    <meta:user-defined meta:name="OVERHEIDop.publicationName">Kamervragen zonder antwoord</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