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8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860</text:p>
      <text:p text:style-name="ifm_p_font.roman_mt.3.76mm_ifm">Vragen van het lid <text:span text:style-name="ifm_span_font.bold_ifm">PiaDijkstra</text:span> (D66) aan de Minister voor Medische Zorg over <text:span text:style-name="ifm_span_font.italic_ifm">een farmaceut die honderd medicijnen verloot onder baby’s met een dodelijke spierziekte</text:span> (ingezonden 3 februari 2020).</text:p>
      <text:p text:style-name="ifm_p_mt.3.76mm_ifm">Vraag 1</text:p>
      <text:p text:style-name="ifm_p_ifm">Heeft u kennisgenomen van het feit dat de Zwitserse farmaceut Novartis het middel Zolgensma via een verloting gratis wil verstrekken aan honderd baby’s met de dodelijke spierziekte Spinale musculaire atrofie (SMA)?</text:p>
      <text:p text:style-name="ifm_p_mt.3.76mm_ifm">Vraag 2</text:p>
      <text:p text:style-name="ifm_p_ifm">Deelt u het standpunt dat het handelen van Novartis volstrekt onethisch is, tot valse hoop kan leiden bij wanhopige ouders met doodzieke kinderen en niet slechts in bewoordingen zou moeten worden veroordeeld?</text:p>
      <text:p text:style-name="ifm_p_mt.3.76mm_ifm">Vraag 3</text:p>
      <text:p text:style-name="ifm_p_ifm">Heeft u, naast uw gezamenlijke verklaring met collega-ministers uit de Benelux, ook contact opgenomen met alle andere Europese gezondheidsministers?</text:p>
      <text:p text:style-name="ifm_p_mt.3.76mm_ifm">Vraag 4</text:p>
      <text:p text:style-name="ifm_p_ifm">Zo nee, waarom niet? Zo ja, waarom is het niet gelukt om in deze kwestie in groter, EU-breed verband op te trekken?</text:p>
      <text:p text:style-name="ifm_p_mt.3.76mm_ifm">Vraag 5</text:p>
      <text:p text:style-name="ifm_p_ifm">Welke concrete stappen wilt u in Europees verband zetten om te voorkomen dat farmaceuten in de toekomst ongestraft kunnen blijven overgaan tot zulke onethische acties?</text:p>
      <text:p text:style-name="ifm_p_mt.3.76mm_ifm">Vraag 6</text:p>
      <text:p text:style-name="ifm_p_ifm">Welke sancties op zulk onethisch handelen door farmaceuten zijn in uw optiek mogelijk? Denkt u bijvoorbeeld dat (tijdelijke) opschorting van de toelatingsprocedure tot de Europese markt een effectief pressiemiddel kan zijn?</text:p>
      <text:p text:style-name="ifm_p_mt.3.76mm_ifm">Vraag 7</text:p>
      <text:p text:style-name="ifm_p_ifm">Hoe verhoudt de verloting van honderd Zolgensma-injecties per jaar zich volgens u tot de door Novartis gevraagde prijs van 1,9 miljoen euro per injectie, waarmee dit het geneesmiddel het duurste ter wereld is?</text:p>
      <text:p text:style-name="ifm_p_mt.3.76mm_ifm">Vraag 8</text:p>
      <text:p text:style-name="ifm_p_ifm">Verwacht u van Novartis enige transparantie over de prijsopbouw van het geneesmidd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farmaceut die honderd medicijnen verloot onder baby’s met een dodelijke spierziekte</dc:title>
    <meta:user-defined meta:name="OVERHEIDop.ParlID/DC.identifier">kv-tk-2020Z01860</meta:user-defined>
    <meta:user-defined meta:name="OVERHEIDop.vraagnummer">2020Z018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9-2020</meta:user-defined>
    <meta:user-defined meta:name="DCTERMS.W3CDTF/OVERHEIDop.datumIndiening">2020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farmaceut die honderd medicijnen verloot onder baby’s met een dodelijke spierziekte</meta:user-defined>
    <meta:user-defined meta:name="DCTERMS.W3CDTF/DCTERMS.available">2020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3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Jongeren</meta:user-defined>
    <meta:user-defined meta:name="OVERHEIDop.versieInformatie"/>
  </office:meta>
</office:document-meta>
</file>