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8</text:p>
      <text:p text:style-name="ifm_p_font.roman_mt.3.76mm_ifm">Vragen van het lid <text:span text:style-name="ifm_span_font.bold_ifm">Kerstens</text:span> (PvdA) aan de Minister van Defensie over <text:span text:style-name="ifm_span_font.italic_ifm">het bericht «Veteranen Ouwestomp voelen zich besodemieterd, stadscamping Den Bosch komt erg dichtbij»</text:span> (ingezonden 3 februari 2020).</text:p>
      <text:p text:style-name="ifm_p_mt.3.76mm_ifm">Vraag 1</text:p>
      <text:p text:style-name="ifm_p_ifm">Heeft u kennisgenomen van bovengenoemd bericht?<text:note text:id="ID-2020Z01858-d37e49" text:note-class="footnote"><text:note-citation text:label="1 ">1</text:note-citation><text:note-body><text:p text:style-name="ifm_p_font.normal_size.6.93pt_mt..5mm_indent.-0.1161in_mleft.0.1161in_ifm">https://www.bd.nl/den-bosch-vught/veteranen-ouwestomp-voelen-zich-besodemieterd-stadscamping-den-bosch-komt-erg-dichtbij~ac19d639/</text:p></text:note-body></text:note></text:p>
      <text:p text:style-name="ifm_p_mt.3.76mm_ifm">Vraag 2</text:p>
      <text:p text:style-name="ifm_p_ifm">Hoe ziet u de rol en verantwoordelijkheid van gemeenten ten aanzien van veteranenontmoetingscentra, zoals die in Den Bosch?</text:p>
      <text:p text:style-name="ifm_p_mt.3.76mm_ifm">Vraag 3</text:p>
      <text:p text:style-name="ifm_p_ifm">Wat vindt u van de in het bericht beschreven handelwijze van de gemeente Den Bosch ten aanzien van haar veteranen en hun ontmoetingscentrum («a zeggen en b doen», «niet reageren», een andere invulling geven aan bedoeld centrum dan de gemeente in haar eigen begroting heeft opgenomen, het gegeven dat de Bossche veteranen via-via moesten vernemen van die nieuwe bestemming etcetera)?</text:p>
      <text:p text:style-name="ifm_p_mt.3.76mm_ifm">Vraag 4</text:p>
      <text:p text:style-name="ifm_p_ifm">Is de afgelopen maanden vanuit de gemeente Den Bosch het initiatief genomen om met Defensie te praten over de huisvesting van de Bossche veteranen? Zo ja, wanneer heeft dit gesprek plaatsgevonden en waartoe heeft het geleid?</text:p>
      <text:p text:style-name="ifm_p_mt.3.76mm_ifm">Vraag 5</text:p>
      <text:p text:style-name="ifm_p_ifm">Deelt u de mening dat een eventueel aan te bieden alternatieve huisvesting gelijkwaardig dient te zijn aan de huidige als het gaat om zaken als (parkeer-) faciliteiten, aantal vierkante meters, buitenruimte etcetera?</text:p>
      <text:p text:style-name="ifm_p_mt.3.76mm_ifm">Vraag 6</text:p>
      <text:p text:style-name="ifm_p_ifm">Herinnert u zich de bij de behandeling van de Defensiebegroting over 2020 op 7 november jongstleden door het lid Kerstens (PvdA) ingediende en vervolgens door de Tweede Kamer aangenomen motie 35 300 X, nr. 36, waarin u wordt verzocht, indien een veteranenontmoetingscentrum in de problemen komt, «in overleg met de gemeente in kwestie maatwerk te leveren, zodat bedoeld centrum een ontmoetingsplek voor veteranen kan blijven»?</text:p>
      <text:p text:style-name="ifm_p_mt.3.76mm_ifm">Vraag 7</text:p>
      <text:p text:style-name="ifm_p_ifm">Wat kunnen de veteranen uit Den Bosch van u verwachten? Wanneer en op welke wijze gaat u in het geval van het veteranenontmoetingscentrum «Ouwestomp» in Den Bosch invulling geven aan voornoem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teranen Ouwestomp voelen zich besodemieterd, stadscamping Den Bosch komt erg dichtbij’</dc:title>
    <meta:user-defined meta:name="OVERHEIDop.ParlID/DC.identifier">kv-tk-2020Z01858</meta:user-defined>
    <meta:user-defined meta:name="OVERHEIDop.vraagnummer">2020Z0185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bericht ‘Veteranen Ouwestomp voelen zich besodemieterd, stadscamping Den Bosch komt erg dichtbij’</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