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6</text:p>
      <text:p text:style-name="ifm_p_font.roman_mt.3.76mm_ifm">Vragen van het lid <text:span text:style-name="ifm_span_font.bold_ifm">Renkema</text:span> (GroenLinks) aan de Staatssecretaris van Volksgezondheid, Welzijn en Sport en de Minister van Sociale Zaken en Werkgelegenheid over <text:span text:style-name="ifm_span_font.italic_ifm">de televisie-uitzending van Rambam «Heel Holland coacht»</text:span> (ingezonden 3 februari 2020).</text:p>
      <text:p text:style-name="ifm_p_mt.3.76mm_ifm">Vraag 1</text:p>
      <text:p text:style-name="ifm_p_ifm">Heeft u de televisie-uitzending van Rambam gezien over het toegenomen aantal coaches die mensen met veelal een hulpvraag trachten te helpen?<text:note text:id="ID-2020Z01856-d37e49" text:note-class="footnote"><text:note-citation text:label="1 ">1</text:note-citation><text:note-body><text:p text:style-name="ifm_p_font.normal_size.6.93pt_mt..5mm_indent.-0.1161in_mleft.0.1161in_ifm">BNNVARA, 31 januari 2020, «Heel Holland coacht», https://www.npostart.nl/rambam/30-01-2020/BV_101396688</text:p></text:note-body></text:note></text:p>
      <text:p text:style-name="ifm_p_mt.3.76mm_ifm">Vraag 2</text:p>
      <text:p text:style-name="ifm_p_ifm">Hoe verklaart u het feit dat het aantal coaches in de afgelopen vijf jaar is verdubbeld naar 65.000? Bent u van mening dat deze toename deels te maken heeft met de lange wachtlijsten in de geestelijke gezondheidszorg? Zo nee, waarom niet?</text:p>
      <text:p text:style-name="ifm_p_mt.3.76mm_ifm">Vraag 3</text:p>
      <text:p text:style-name="ifm_p_ifm">Heeft u kennisgenomen van een onderzoek van Omroep Max (juli 2019), waaruit bleek dat twee op de drie bedrijfsartsen en psychologen bezorgd zijn over de «wildgroei» aan coaches op het gebied van stress en burn-out?<text:note text:id="n2" text:note-class="footnote"><text:note-citation text:label="2 ">2</text:note-citation><text:note-body><text:p text:style-name="ifm_p_font.normal_size.6.93pt_mt..5mm_indent.-0.1161in_mleft.0.1161in_ifm">Omroep Max, 9 juli 2019, «Nationaal Stressdebat: Zorgen om «wildgroei» aan coaches tegen stress en burn-out' https://www.maxvandaag.nl/sessies/themas/familie-relatie/nationaal-stressdebat-zorgen-om-wildgroei-aan-coaches-tegen-stress-en-burn-out/</text:p></text:note-body></text:note></text:p>
      <text:p text:style-name="ifm_p_mt.3.76mm_ifm">Vraag 4</text:p>
      <text:p text:style-name="ifm_p_ifm">Wist u dat slechts 10% van de coaches staat ingeschreven bij een beroepsvereniging? Wat vindt u daarvan?</text:p>
      <text:p text:style-name="ifm_p_mt.3.76mm_ifm">Vraag 5</text:p>
      <text:p text:style-name="ifm_p_ifm">Wat vindt u ervan dat een deel van de coaches wel ingeschreven staat bij één van de landelijke beroepsverenigingen (waaronder de stichting Nederlandse Orde van Beroepscoaches (NOBCO), de Landelijke Vereniging voor Supervisie en Coaching (LVSC) en de Nederlandse beroepsvereniging van loopbaanprofessionals (Noloc)), die verschillende eigen keurmerken en certificaten gebruiken? Wat vindt u ervan dat ook toelatingseisen, kwaliteitsbewaking, klachten- en sanctiebeleid sterk variëren? Wat vindt u van de inhoud van de door de beroepsverenigingen gehanteerde zogenaamde «ethische code» en de wijze van handhaving daarvan bij de aangesloten leden?</text:p>
      <text:p text:style-name="ifm_p_mt.3.76mm_ifm">Vraag 6</text:p>
      <text:p text:style-name="ifm_p_ifm">Bent u het ermee eens dat zelfregulering in deze sector tekortschiet?</text:p>
      <text:p text:style-name="ifm_p_mt.3.76mm_ifm">Vraag 7</text:p>
      <text:p text:style-name="ifm_p_ifm">Bent u bereid om met de landelijke beroepsverenigingen afspraken te maken over hoe de markt beter gereguleerd gaat worden?</text:p>
      <text:p text:style-name="ifm_p_mt.3.76mm_ifm">Vraag 8</text:p>
      <text:p text:style-name="ifm_p_ifm">Wat vindt u van een verplicht landelijk kwaliteitsregister dat onafhankelijk van beroepsorganisaties wordt beheerd? Wat vindt u van een beroepseed voor coaches?</text:p>
      <text:p text:style-name="ifm_p_mt.3.76mm_ifm">Vraag 9</text:p>
      <text:p text:style-name="ifm_p_ifm">Beschouwt u de huidige situatie als een gevaar voor de (geestelijke) volksgezondheid? Ziet u er – gezien de wildgroei van het aantal coaches – de meerwaarde van in om aan publieksvoorlichting te doen, om mensen te behoeden voor zogenaamde «coach-cowboys»?</text:p>
      <text:p text:style-name="ifm_p_mt.3.76mm_ifm">Vraag 10</text:p>
      <text:p text:style-name="ifm_p_ifm">Kunt u bovenstaande vragen één voor één uitgebr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levisie-uitzending van Rambam ‘Heel Holland coacht’</dc:title>
    <meta:user-defined meta:name="OVERHEIDop.ParlID/DC.identifier">kv-tk-2020Z01856</meta:user-defined>
    <meta:user-defined meta:name="OVERHEIDop.vraagnummer">2020Z01856</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De televisie-uitzending van Rambam ‘Heel Holland coacht’</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