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8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853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het rapport «Constant nieuwe gezichten, ik crash daarvan» van Stichting Het Vergeten Kind</text:span> (ingezonden 3 februari 2020).</text:p>
      <text:p text:style-name="ifm_p_mt.3.76mm_ifm">Vraag 1</text:p>
      <text:p text:style-name="ifm_p_ifm">Kent u het rapport «Constant nieuwe gezichten, ik crash daarvan» van Stichting Het Vergeten Kind? Herkent u deze cijfers? Zo nee, heeft u andere cijfers?<text:note text:id="ID-2020Z01853-d37e51" text:note-class="footnote"><text:note-citation text:label="1 ">1</text:note-citation><text:note-body><text:p text:style-name="ifm_p_font.normal_size.6.93pt_mt..5mm_indent.-0.1161in_mleft.0.1161in_ifm">Stichting Het Vergeten Kind, januari 2020, rapport «Constant nieuwe gezichten, ik crash daarvan».</text:p></text:note-body></text:note></text:p>
      <text:p text:style-name="ifm_p_mt.3.76mm_ifm">Vraag 2</text:p>
      <text:p text:style-name="ifm_p_ifm">Wat vindt u ervan dat de geïnterviewde kinderen die in een groep wonen, gemiddeld ruim 64 hulpverleners hebben gehad en kinderen in een gezinshuis bijna 30?</text:p>
      <text:p text:style-name="ifm_p_mt.3.76mm_ifm">Vraag 3</text:p>
      <text:p text:style-name="ifm_p_ifm">Wat vindt u ervan dat de uit huis geplaatste jongeren gemiddeld zes keer zijn verplaatst, maar het ook voorkomt dat een kind 20 keer is verplaatst?</text:p>
      <text:p text:style-name="ifm_p_mt.3.76mm_ifm">Vraag 4</text:p>
      <text:p text:style-name="ifm_p_ifm">Bent u bereid om met gemeenten en aanbieders duidelijkere afspraken te maken om te voorkomen dat kinderen zo vaak moeten doorverhuizen? Zo nee, waarom niet?</text:p>
      <text:p text:style-name="ifm_p_mt.3.76mm_ifm">Vraag 5</text:p>
      <text:p text:style-name="ifm_p_ifm">Deelt u de mening dat verplaatsingen in combinatie met een snelle wisseling van hulpverleners schadelijk kan zijn voor de behandeling en het welzijn van kinderen? Zo nee, waarom niet?</text:p>
      <text:p text:style-name="ifm_p_mt.3.76mm_ifm">Vraag 6</text:p>
      <text:p text:style-name="ifm_p_ifm">Bent u bereid om ervoor te zorgen dat gemeenten en zorgaanbieders zicht krijgen op het aantal kinderen dat hiermee te maken heeft?</text:p>
      <text:p text:style-name="ifm_p_mt.3.76mm_ifm">Vraag 7</text:p>
      <text:p text:style-name="ifm_p_ifm">Welke maatregelen kunt u treffen om ervoor te zorgen dat kinderen meer vaste gezichten zien?</text:p>
      <text:p text:style-name="ifm_p_mt.3.76mm_ifm">Vraag 8</text:p>
      <text:p text:style-name="ifm_p_ifm">Wat heeft u gedaan aan het onnodig doorverhuizen van uit huis geplaatste kinderen, sinds u bijna een jaar geleden de petitie van Stichting Het Vergeten Kind kreeg die opriep om dit te stoppen?</text:p>
      <text:p text:style-name="ifm_p_mt.3.76mm_ifm">Vraag 9</text:p>
      <text:p text:style-name="ifm_p_ifm">Deelt u de mening dat er dringend meer moet gebeuren om het hoge verloop (15,7 procent in 2018) van hulpverleners tegen te gaan?</text:p>
      <text:p text:style-name="ifm_p_mt.3.76mm_ifm">Vraag 10</text:p>
      <text:p text:style-name="ifm_p_ifm">Is bekend wat de oorzaak is van het hoge verloop? Is bekend wat het percentage tijdelijke en vaste contracten is in de jeugdzorg?</text:p>
      <text:p text:style-name="ifm_p_mt.3.76mm_ifm">Vraag 11</text:p>
      <text:p text:style-name="ifm_p_ifm">Wat vindt u van de aanbevelingen van Stichting Het Vergeten Kind? Bent u bereid om hiermee aan de slag te gaan? Zo ja, wat gaat u concreet doen en op welke termijn?</text:p>
      <text:p text:style-name="ifm_p_mt.3.76mm_ifm">Vraag 12</text:p>
      <text:p text:style-name="ifm_p_ifm">Bent u bereid om ervoor te zorgen dat gemeenten en zorgaanbieders zicht krijgen op het aantal kinderen dat met deze kwestie te maken h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Constant nieuwe gezichten, ik crash daarvan’ van Stichting Het Vergeten Kind</dc:title>
    <meta:user-defined meta:name="OVERHEIDop.ParlID/DC.identifier">kv-tk-2020Z01853</meta:user-defined>
    <meta:user-defined meta:name="OVERHEIDop.vraagnummer">2020Z018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20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Constant nieuwe gezichten, ik crash daarvan’ van Stichting Het Vergeten Kind</meta:user-defined>
    <meta:user-defined meta:name="DCTERMS.W3CDTF/DCTERMS.available">2020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