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8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852</text:p>
      <text:p text:style-name="ifm_p_font.roman_mt.3.76mm_ifm">Vragen van de leden <text:span text:style-name="ifm_span_font.bold_ifm">Kuik</text:span>, <text:span text:style-name="ifm_span_font.bold_ifm">Van den Berg</text:span>, <text:span text:style-name="ifm_span_font.bold_ifm">Amhaouch</text:span> en <text:span text:style-name="ifm_span_font.bold_ifm">Omtzigt</text:span> (allen CDA) aan de Ministers voor Medische Zorg, van Infrastructuur en Waterstaat en van Buitenlandse Zaken over <text:span text:style-name="ifm_span_font.italic_ifm">het feit dat Italië alle vluchten tussen Italië en China heeft opgeschort</text:span> (ingezonden 3 februari 2020).</text:p>
      <text:p text:style-name="ifm_p_mt.3.76mm_ifm">Vraag 1</text:p>
      <text:p text:style-name="ifm_p_ifm">Heeft u kennisgenomen van het feit dat Italië alle vluchten tussen Italië en China heeft opgeschort?<text:note text:id="ID-2020Z01852-d37e49" text:note-class="footnote"><text:note-citation text:label="1 ">1</text:note-citation><text:note-body><text:p text:style-name="ifm_p_font.normal_size.6.93pt_mt..5mm_indent.-0.1161in_mleft.0.1161in_ifm">AD.nl, 30 januari 2020, «Nederlandse toeristen in Finland in quarantaine om coronavirus» (https://www.ad.nl/buitenland/italie-roept-noodtoestand-uit-vanwege-coronavirus-twee-mensen-in-verenigd-koninkrijk-besmet~aeefa087/).</text:p></text:note-body></text:note></text:p>
      <text:p text:style-name="ifm_p_mt.3.76mm_ifm">Vraag 2</text:p>
      <text:p text:style-name="ifm_p_ifm">Heeft u kennisgenomen van het feit dat in Italië Chinese toeristen hebben rondgereisd die waren besmet met het Coronavirus? Wat is de procedure van het Rijksinstituut voor Volksgezondheid en Milieu (RIVM) als een soortgelijke situatie zich in Nederland voordoet?</text:p>
      <text:p text:style-name="ifm_p_mt.3.76mm_ifm">Vraag 3</text:p>
      <text:p text:style-name="ifm_p_ifm">Heeft u kennisgenomen van het feit dat KLM alle vluchten naar China nu heeft opgeschort, maar dat er nog wel rechtstreekse vluchten tussen Nederland en China zijn met andere maatschappijen?</text:p>
      <text:p text:style-name="ifm_p_mt.3.76mm_ifm">Vraag 4</text:p>
      <text:p text:style-name="ifm_p_ifm">Klopt het dat de Nederlandse regering nu een negatief reisadvies gegeven heeft voor heel China vanwege het Coronavirus?</text:p>
      <text:p text:style-name="ifm_p_mt.3.76mm_ifm">Vraag 5</text:p>
      <text:p text:style-name="ifm_p_ifm">Wilt u ervoor zorgen dat er met grote spoed Europees beleid komt ten aanzien van vluchten tussen China en de EU, omdat die allemaal hetzelfde besmettingsrisico met zich meebrengen? Wilt u zich ervoor inzetten dat die er nog dit weekend komt?</text:p>
      <text:p text:style-name="ifm_p_mt.3.76mm_ifm">Vraag 6</text:p>
      <text:p text:style-name="ifm_p_ifm">Vindt u het een aanvaardbaar risico dat er nog steeds directe vluchten tussen Nederland en China zijn, terwijl Nederlanders die uit Wuhan terugkeren verplicht veertien dagen in quarantaine moeten?</text:p>
      <text:p text:style-name="ifm_p_mt.3.76mm_ifm">Vraag 7</text:p>
      <text:p text:style-name="ifm_p_ifm">Is er internationaal voldoende samenwerking om de verspreiding van het Coronavirus tegen te gaan? Wilt u met name ingaan op de risico’s in Afrika, vanwege de sterke banden met China, een aantal relatief zwakke zorgstelstelsels en daardoor een hoog risico?</text:p>
      <text:p text:style-name="ifm_p_mt.3.76mm_ifm">Vraag 8</text:p>
      <text:p text:style-name="ifm_p_ifm">Kunt u deze vragen voor dinsdag 4 februari 2020 beantwoorden?</text:p>
      <text:h text:style-name="ifm_p_font.bold_mt.5.08mm_page.keep-with-next_ifm" text:outline-level="2">Toelichting:</text:h>
      <text:p text:style-name="ifm_p_mt.4.23mm_ifm">Deze vragen dienen ter aanvulling op eerdere vragen terzake van de leden Kröger en Renkema (GroenLinks), ingezonden 31 januari 2020 (vraagnummer 2020Z0174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eit dat Italië alle vluchten tussen Italië en China heeft opgeschort</dc:title>
    <meta:user-defined meta:name="OVERHEIDop.ParlID/DC.identifier">kv-tk-2020Z01852</meta:user-defined>
    <meta:user-defined meta:name="OVERHEIDop.vraagnummer">2020Z01852</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 Amhaouch</meta:user-defined>
    <meta:user-defined meta:name="OVERHEIDop.indiener">J.A.M.J. van den Berg</meta:user-defined>
    <meta:user-defined meta:name="OVERHEIDop.indiener">A. Kuik</meta:user-defined>
    <meta:user-defined meta:name="OVERHEIDop.vergaderjaar">2019-2020</meta:user-defined>
    <meta:user-defined meta:name="DCTERMS.W3CDTF/OVERHEIDop.datumIndiening">2020-02-03</meta:user-defined>
    <meta:user-defined meta:name="OVERHEID.StatenGeneraal/DC.creator">Tweede Kamer der Staten-Generaal</meta:user-defined>
    <dc:language>nl</dc:language>
    <meta:user-defined meta:name="DCTERMS.alternative"/>
    <meta:user-defined meta:name="DC.title">Het feit dat Italië alle vluchten tussen Italië en China heeft opgeschort</meta:user-defined>
    <meta:user-defined meta:name="DCTERMS.W3CDTF/DCTERMS.available">2020-02-03</meta:user-defined>
    <meta:user-defined meta:name="OVERHEIDop.publicationName">Kamervragen zonder antwoord</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