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501cm" svg:width="3.963cm" draw:z-index="0">
        <draw:text-box fo:min-height="0.508cm">
          <text:p text:style-name="frillblok">kv-tk-2020Z01752</text:p>
          <text:p text:style-name="frillblok">'s-Gravenhage 2020</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9-2020</text:p>
          </table:table-cell>
          <table:table-cell table:style-name="parlementair.kop.A1" table:number-columns-spanned="2" office:value-type="string">
            <text:p text:style-name="Titel_20_Parlementair">Vragen gesteld door de leden der Kamer </text:p>
          </table:table-cell>
          <table:covered-table-cell/>
        </table:table-row>
      </table:table>
      <text:p text:style-name="Kamervraagnummer">2020Z01752</text:p>
      <text:p text:style-name="P2">Vragen van de leden <text:span text:style-name="T1">Jasper van Dijk</text:span> en <text:span text:style-name="T1">Alkaya</text:span> (SP) aan de Minister voor Buitenlandse Handel en Ontwikkelingssamenwerking over <text:span text:style-name="T2">het Oxfam rapport The EU Trust Fund for Africa</text:span> (ingezonden 31 januari 2020).</text:p>
      <text:p text:style-name="P1">Vraag 1</text:p>
      <text:p text:style-name="Basis">Wat is uw oordeel over het Oxfam rapport «The EU Trust Fund for Africa: trapped between aid policy and migration politics»?<text:note text:id="ftn1" text:note-class="footnote"><text:note-citation text:label="1 ">1 </text:note-citation><text:note-body><text:p text:style-name="P3">Oxfam, 30 januari 2020, «The EU Trustfund for Africa: trapped between aid policy and migration politics», https://policy-practice.oxfam.org.uk/publications/the-eu-trust-fund-for-africa-trapped-between-aid-policy-and-migration-politics-620936</text:p></text:note-body></text:note></text:p>
      <text:p text:style-name="P1">Vraag 2</text:p>
      <text:p text:style-name="Basis">Wat is uw reactie op de onthulling in het rapport dat ontwikkelingsgeld via het EU Trust Fund for Africa (EUTF) in toenemende mate wordt gebruikt om druk te zetten op landen om migranten tegen te houden? Is dit een legitieme besteding van ontwikkelingsgeld?</text:p>
      <text:p text:style-name="P1">Vraag 3</text:p>
      <text:p text:style-name="Basis">Bent u het eens met de vaststelling dat er nog altijd geen duidelijk en coherent beleid wordt gevoerd, ondanks de kritiek van onder andere de Europese Rekenkamer in 2018? Kunt u uw antwoord toelichten?</text:p>
      <text:p text:style-name="P1">Vraag 4</text:p>
      <text:p text:style-name="Basis">Deelt u de mening dat ontwikkelingsgeld (ODA-gelden) primair bedoeld is voor armoede- en ongelijkheidsbestrijding en niet voorwaardelijk moet worden gemaakt aan migratiedoelen?</text:p>
      <text:p text:style-name="P1">Vraag 5</text:p>
      <text:p text:style-name="Basis">Wat is uw reactie op de mensenrechtenschendingen als gevolg van dit beleid, zoals in Eritrea en Libië? Welke consequenties zou dit uw inziens moeten hebben voor de toekomst van EUTF?<text:note text:id="ftn2" text:note-class="footnote"><text:note-citation text:label="2 ">2 </text:note-citation><text:note-body><text:p text:style-name="P3">The New York Times, 8 januari 2020, «How forced labor in Eritrea is linked to E.U. funded projects», https://www.nytimes.com/2020/01/08/world/europe/conscription-eritrea-eu.html</text:p></text:note-body></text:note> <text:note text:id="ftn3" text:note-class="footnote"><text:note-citation text:label="3 ">3 </text:note-citation><text:note-body><text:p text:style-name="P3">The Guardian, 21 januari 2019, «EU support for Libya contributes to «extreme abuse» of refugees, says study», https://www.theguardian.com/global-development/2019/jan/21/eu-support-for-libya-contributes-to-extreme-abuse-of-refugees-human-rights-watch-study</text:p></text:note-body></text:note></text:p>
      <text:p text:style-name="P1"><text:soft-page-break/>Vraag 6</text:p>
      <text:p text:style-name="Basis">Wat is de looptijd van EUTF? Wordt EUTF in zijn huidige vorm opgenomen in de nieuwe meerjarenbegroting van de EU?</text:p>
      <text:p text:style-name="P1">Vraag 7</text:p>
      <text:p text:style-name="Basis">Wat is uw positie binnen de Raad van Ministers over de vorm van EUTF in de volgende meerjarenbegroting? Kunt u een schets geven van de huidige stand van zaken over de onderhandelingen?</text:p>
      <text:p text:style-name="P1">Vraag 8</text:p>
      <text:p text:style-name="Basis">Welke aanbevelingen van het Oxfam-rapport neemt u ove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Kop"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9-2020, Vragen<text:tab/><text:page-number text:select-page="current">2</text:page-number></text:p>
      </style:footer>
    </style:master-page>
    <style:master-page style:name="Landscape" style:page-layout-name="Mpm2">
      <style:footer>
        <text:p text:style-name="Footer">Tweede Kamer, vergaderjaar 2019-2020, Vragen<text:tab/><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Het Oxfam rapport The EU Trust Fund for Africa</dc:title>
    <dc:language>nl</dc:language>
    <meta:document-statistic meta:table-count="1" meta:image-count="0" meta:object-count="0" meta:page-count="2" meta:paragraph-count="29" meta:word-count="345" meta:character-count="2456"/>
    <dc:date>2020-02-03T14:25:30.74</dc:date>
    <dc:creator>Herman Firing</dc:creator>
    <meta:editing-duration>PT9S</meta:editing-duration>
    <meta:editing-cycles>1</meta:editing-cycles>
    <meta:user-defined meta:name="DC.title">Het Oxfam rapport The EU Trust Fund for Africa</meta:user-defined>
    <meta:user-defined meta:name="DCTERMS.W3CDTF/DCTERMS.available">2020-01-31</meta:user-defined>
    <meta:user-defined meta:name="DCTERMS.W3CDTF/DCTERMS.issued">2020-01-31</meta:user-defined>
    <meta:user-defined meta:name="DCTERMS.W3CDTF/OVERHEIDop.datumIndiening">2020-01-31</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Internationaal | Ontwikkelingssamenwerking</meta:user-defined>
    <meta:user-defined meta:name="OVERHEIDop.KamervraagTypen/DC.type" meta:value-type="string">Schriftelijke vragen</meta:user-defined>
    <meta:user-defined meta:name="OVERHEIDop.ParlID/DC.identifier" meta:value-type="string">kv-tk-2020Z01752</meta:user-defined>
    <meta:user-defined meta:name="OVERHEIDop.Parlementair/DC.type" meta:value-type="string">Kamervragen zonder Antwoord</meta:user-defined>
    <meta:user-defined meta:name="OVERHEIDop.indiener" meta:value-type="string">M.Ö. Alkaya</meta:user-defined>
    <meta:user-defined meta:name="OVERHEIDop.publicationName" meta:value-type="string">Kamervragen zonder antwoord</meta:user-defined>
    <meta:user-defined meta:name="OVERHEIDop.vergaderjaar" meta:value-type="string">2019-2020</meta:user-defined>
    <meta:user-defined meta:name="OVERHEIDop.versieInformatie" meta:value-type="string"/>
    <meta:user-defined meta:name="OVERHEIDop.vraagnummer" meta:value-type="string">2020Z01752</meta:user-defined>
  </office:meta>
</office:document-meta>
</file>