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748</text:p>
      <text:p text:style-name="ifm_p_font.roman_mt.3.76mm_ifm">Vragen van het lid <text:span text:style-name="ifm_span_font.bold_ifm">Van Haga</text:span> (Van Haga) aan de Minister voor Buitenlandse Handel en Ontwikkelingssamenwerking over <text:span text:style-name="ifm_span_font.italic_ifm">de huidige betrekkingen tussen Nederland en Taiwan</text:span> (ingezonden 31 januari 2020).</text:p>
      <text:p text:style-name="ifm_p_mt.3.76mm_ifm">Vraag 1</text:p>
      <text:p text:style-name="ifm_p_ifm">Klopt het dat Nederland momenteel de grootste buitenlandse investeerder is in Taiwan, met een investering van totaal circa 35,3 miljard Amerikaanse dollars en in het jaar 2016 een investeringsaandeel van 60%?<text:note text:id="ID-2020Z01748-d37e52" text:note-class="footnote"><text:note-citation text:label="1 ">1</text:note-citation><text:note-body><text:p text:style-name="ifm_p_font.normal_size.6.93pt_mt..5mm_indent.-0.1161in_mleft.0.1161in_ifm">https://finance.technews.tw/2020/01/19/dutch-businessmen-love-investing-in-taiwan/</text:p></text:note-body></text:note></text:p>
      <text:p text:style-name="ifm_p_mt.3.76mm_ifm">Vraag 2</text:p>
      <text:p text:style-name="ifm_p_ifm">Kunt u aangeven hoe dit investeringsbedrag is verdeeld over de verschillende sectoren?</text:p>
      <text:p text:style-name="ifm_p_mt.3.76mm_ifm">Vraag 3</text:p>
      <text:p text:style-name="ifm_p_ifm">Bent u het ermee eens dat de (handels)relatie met Taiwan belangrijk is voor Nederland en – mede gelet op de rijke wederzijdse geschiedenis van beide landen – Taiwan de expliciete steun van Nederland verdient? Zo ja, op welke manieren zou Nederland de steun aan Taiwan kunnen vormgeven?</text:p>
      <text:p text:style-name="ifm_p_mt.3.76mm_ifm">Vraag 4</text:p>
      <text:p text:style-name="ifm_p_ifm">Kunt u meer duidelijkheid verschaffen over de inhoud van de Bilateral Investment Agreement tussen de EU en Taiwan in de huidige vorm? Wat is de precieze insteek van dit handelsakkoord?<text:note text:id="ID-2020Z01748-d37e75" text:note-class="footnote"><text:note-citation text:label="2 ">2</text:note-citation><text:note-body><text:p text:style-name="ifm_p_font.normal_size.6.93pt_mt..5mm_indent.-0.1161in_mleft.0.1161in_ifm">In aanvulling op de vragen van het lid Bouali (D66) inzake de Bilateral Investment Agreement tussen de EU en Taiwan (d.d. 20-01-2020) (2020Z00713)</text:p></text:note-body></text:note></text:p>
      <text:p text:style-name="ifm_p_mt.3.76mm_ifm">Vraag 5</text:p>
      <text:p text:style-name="ifm_p_ifm">Bent u op de hoogte van het feit dat de Chinese militaire dreiging en de druk op andere landen om economisch en politiek met Taiwan te breken, is toegenomen na de verkiezing van de president Tsai-Ingwen? Zijn er aanwijzingen dat voornoemde feiten zullen leiden tot een afname van de Nederlandse investeringen in Taiwan of een verslechtering van de handelsrelatie tussen Nederland en Taiwan?</text:p>
      <text:p text:style-name="ifm_p_mt.3.76mm_ifm">Vraag 6</text:p>
      <text:p text:style-name="ifm_p_ifm">Ziet u in het traject van het afsluiten van een handelsverdrag tussen de EU en Taiwan risico’s met betrekking tot de handelsrelatie met China?</text:p>
      <text:p text:style-name="ifm_p_mt.3.76mm_ifm">Vraag 7</text:p>
      <text:p text:style-name="ifm_p_ifm">Waarom besteedt u in uw Handelsagenda geen separate aandacht aan Taiw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idige betrekkingen tussen Nederland en Taiwan</dc:title>
    <meta:user-defined meta:name="OVERHEIDop.ParlID/DC.identifier">kv-tk-2020Z01748</meta:user-defined>
    <meta:user-defined meta:name="OVERHEIDop.vraagnummer">2020Z01748</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1-31</meta:user-defined>
    <meta:user-defined meta:name="OVERHEID.StatenGeneraal/DC.creator">Tweede Kamer der Staten-Generaal</meta:user-defined>
    <dc:language>nl</dc:language>
    <meta:user-defined meta:name="DCTERMS.alternative"/>
    <meta:user-defined meta:name="DC.title">De huidige betrekkingen tussen Nederland en Taiwan</meta:user-defined>
    <meta:user-defined meta:name="DCTERMS.W3CDTF/DCTERMS.available">2020-01-31</meta:user-defined>
    <meta:user-defined meta:name="OVERHEIDop.publicationName">Kamervragen zonder antwoord</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