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745</text:p>
      <text:p text:style-name="ifm_p_font.roman_mt.3.76mm_ifm">Vragen van het lid <text:span text:style-name="ifm_span_font.bold_ifm">Futselaar</text:span> (SP) aan de Minister van Landbouw, Natuur en Voedselkwaliteit over <text:span text:style-name="ifm_span_font.italic_ifm">het bericht Pasgeboren kuikens niet meer vergast of in de shredder in Frankrijk</text:span> (ingezonden 31 januari 2020).</text:p>
      <text:p text:style-name="ifm_p_mt.3.76mm_ifm">Vraag 1</text:p>
      <text:p text:style-name="ifm_p_ifm">Kent u het bericht «Pasgeboren kuikens niet meer vergast of in de shredder in Frankrijk»?<text:note text:id="ID-2020Z01745-d37e52" text:note-class="footnote"><text:note-citation text:label="1 ">1</text:note-citation><text:note-body><text:p text:style-name="ifm_p_font.normal_size.6.93pt_mt..5mm_indent.-0.1161in_mleft.0.1161in_ifm">Pasgeboren kuikens niet meer vergast of in de shredder in Frankrijk, RTL-Nieuws, 29-01-2020: https://www.rtlnieuws.nl/nieuws/nederland/artikel/5002511/kuikens-shredder-dood-vergassen-frankrijk-europa</text:p></text:note-body></text:note></text:p>
      <text:p text:style-name="ifm_p_mt.3.76mm_ifm">Vraag 2</text:p>
      <text:p text:style-name="ifm_p_ifm">Hoe kijkt u aan tegen het besluit van het Franse ministerie om het vergassen of versnipperen van kuikens per 2021 te verbieden?</text:p>
      <text:p text:style-name="ifm_p_mt.3.76mm_ifm">Vraag 3</text:p>
      <text:p text:style-name="ifm_p_ifm">Kunt u de Kamer op de hoogte brengen van de voortgang van de samenwerking tussen het Ministerie van Landbouw, Natuur en Voedselkwaliteit, het pluimveebedrijfsleven en de Dierenbescherming aangaande het project «gender screening in Ovo», waarbij in een vroegtijdig stadium kan worden geselecteerd op eieren met vrouwelijke embryo’s?<text:note text:id="ID-2020Z01745-d37e72" text:note-class="footnote"><text:note-citation text:label="2 ">2</text:note-citation><text:note-body><text:p text:style-name="ifm_p_font.normal_size.6.93pt_mt..5mm_indent.-0.1161in_mleft.0.1161in_ifm">Kamerstuk 27 428, nr. 329 d.d. 24 mei 2016</text:p></text:note-body></text:note></text:p>
      <text:p text:style-name="ifm_p_mt.3.76mm_ifm">Vraag 4</text:p>
      <text:p text:style-name="ifm_p_ifm">Kunt u bevestigen dat er jaarlijks nog steeds 40 miljoen kuikens in Nederland vroegtijdig worden gedood omdat deze dieren omwille van hun geslacht worden beschouwd als nutteloos bijproduct in de voedingsindustrie?</text:p>
      <text:p text:style-name="ifm_p_mt.3.76mm_ifm">Vraag 5</text:p>
      <text:p text:style-name="ifm_p_ifm">Zijn er nog Nederlandse bedrijven bekend die gebruikmaken van vernietiging van kuikens door shredders en zijn er nog Nederlandse bedrijven die pluimveekuikens exporteren naar landen waar dit gebruikelijk is?</text:p>
      <text:p text:style-name="ifm_p_mt.3.76mm_ifm">Vraag 6</text:p>
      <text:p text:style-name="ifm_p_ifm">Wat vindt u van de ontwikkeling dat eier-producent Kipster en supermarktketen Lidl er gezamenlijk voor hebben gekozen om het op de markt brengen van producten met hanenvlees te laten prevaleren boven het vroegtijdig doden van de hanenkuikens?<text:note text:id="n3" text:note-class="footnote"><text:note-citation text:label="3 ">3</text:note-citation><text:note-body><text:p text:style-name="ifm_p_font.normal_size.6.93pt_mt..5mm_indent.-0.1161in_mleft.0.1161in_ifm">Haantjes in de super in plaats van de shredder, AD.nl, 13-04-17, vindplaats: https://www.ad.nl/economie/haantjes-in-de-super-in-plaats-van-de-shredder~a33c19f6/?referrer=https://www.google.com/</text:p></text:note-body></text:note></text:p>
      <text:p text:style-name="ifm_p_mt.3.76mm_ifm">Vraag 7</text:p>
      <text:p text:style-name="ifm_p_ifm">Deelt u de mening dat Nederland, gezien de beschikbare alternatieven, in navolging van Frankrijk moet kiezen voor een verbod op het vroegtijdig vernietigen van kuikens? Zo ja, bent u bereid om hier wetgeving voor te ontwikkelen? Zo nee, waarom niet?</text:p>
      <text:p text:style-name="ifm_p_mt.3.76mm_ifm">Vraag 8</text:p>
      <text:p text:style-name="ifm_p_ifm">Bent u bereid om in EU-verband te pleiten voor een algeheel verbod op het vroegtijdig vernietigen van hanenkuiken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sgeboren kuikens niet meer vergast of in de shredder in Frankrijk</dc:title>
    <meta:user-defined meta:name="OVERHEIDop.ParlID/DC.identifier">kv-tk-2020Z01745</meta:user-defined>
    <meta:user-defined meta:name="OVERHEIDop.vraagnummer">2020Z01745</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1-31</meta:user-defined>
    <meta:user-defined meta:name="OVERHEID.StatenGeneraal/DC.creator">Tweede Kamer der Staten-Generaal</meta:user-defined>
    <dc:language>nl</dc:language>
    <meta:user-defined meta:name="DCTERMS.alternative"/>
    <meta:user-defined meta:name="DC.title">Het bericht Pasgeboren kuikens niet meer vergast of in de shredder in Frankrijk</meta:user-defined>
    <meta:user-defined meta:name="DCTERMS.W3CDTF/DCTERMS.available">2020-01-31</meta:user-defined>
    <meta:user-defined meta:name="OVERHEIDop.publicationName">Kamervragen zonder antwoord</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